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Algerian" svg:font-family="Algerian, 'Courier New'" style:font-family-generic="decorative"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automatic-styles>
    <style:style style:name="Table1" style:family="table">
      <style:table-properties style:width="18.016cm" fo:margin-left="-0.199cm" table:align="left" style:writing-mode="lr-tb"/>
    </style:style>
    <style:style style:name="Table1.A" style:family="table-column">
      <style:table-column-properties style:column-width="0.691cm"/>
    </style:style>
    <style:style style:name="Table1.B" style:family="table-column">
      <style:table-column-properties style:column-width="8.5cm"/>
    </style:style>
    <style:style style:name="Table1.C" style:family="table-column">
      <style:table-column-properties style:column-width="8.82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P1" style:family="paragraph" style:parent-style-name="Sem_20_Espaçamento">
      <style:paragraph-properties fo:text-align="justify" style:justify-single-word="false"/>
    </style:style>
    <style:style style:name="P2" style:family="paragraph" style:parent-style-name="Sem_20_Espaçamento">
      <style:paragraph-properties fo:text-align="center" style:justify-single-word="false"/>
    </style:style>
    <style:style style:name="P3" style:family="paragraph" style:parent-style-name="Sem_20_Espaçamento">
      <style:paragraph-properties fo:text-align="justify" style:justify-single-word="false"/>
      <style:text-properties style:font-name="Times New Roman" fo:font-size="13pt" style:font-size-asian="13pt" style:font-name-complex="Times New Roman" style:font-size-complex="13pt"/>
    </style:style>
    <style:style style:name="P4" style:family="paragraph" style:parent-style-name="Sem_20_Espaçamento">
      <style:paragraph-properties fo:text-align="justify" style:justify-single-word="false" style:snap-to-layout-grid="false"/>
      <style:text-properties style:font-name="Times New Roman" fo:font-size="13pt" style:font-size-asian="13pt" style:font-name-complex="Times New Roman" style:font-size-complex="13pt"/>
    </style:style>
    <style:style style:name="P5" style:family="paragraph" style:parent-style-name="Sem_20_Espaçamento">
      <style:paragraph-properties fo:text-align="center" style:justify-single-word="false"/>
      <style:text-properties style:font-name="Times New Roman" fo:font-size="13pt" style:font-size-asian="13pt" style:font-name-complex="Times New Roman" style:font-size-complex="13pt"/>
    </style:style>
    <style:style style:name="P6" style:family="paragraph" style:parent-style-name="Sem_20_Espaçamento">
      <style:paragraph-properties fo:margin-left="0cm" fo:margin-right="0cm" fo:text-align="center" style:justify-single-word="false" fo:text-indent="1.501cm" style:auto-text-indent="false"/>
    </style:style>
    <style:style style:name="P7" style:family="paragraph" style:parent-style-name="Sem_20_Espaçamento">
      <style:paragraph-properties fo:margin-left="0cm" fo:margin-right="0cm" fo:text-align="justify" style:justify-single-word="false" fo:text-indent="1.501cm" style:auto-text-indent="false"/>
    </style:style>
    <style:style style:name="P8" style:family="paragraph" style:parent-style-name="Sem_20_Espaçamento">
      <style:paragraph-properties fo:margin-left="0cm" fo:margin-right="0cm" fo:text-align="justify" style:justify-single-word="false" fo:text-indent="1.501cm" style:auto-text-indent="false"/>
      <style:text-properties style:font-name="Times New Roman" fo:font-size="14pt" style:font-size-asian="14pt" style:font-name-complex="Times New Roman" style:font-size-complex="14pt"/>
    </style:style>
    <style:style style:name="P9" style:family="paragraph" style:parent-style-name="Sem_20_Espaçamento">
      <style:paragraph-properties fo:margin-left="0cm" fo:margin-right="0cm" fo:text-align="justify" style:justify-single-word="false" fo:text-indent="1.501cm" style:auto-text-indent="false"/>
      <style:text-properties style:font-name="Times New Roman" fo:font-size="13pt" style:font-size-asian="13pt" style:font-name-complex="Times New Roman" style:font-size-complex="13pt"/>
    </style:style>
    <style:style style:name="P10" style:family="paragraph" style:parent-style-name="Sem_20_Espaçamento" style:master-page-name="Standard">
      <style:paragraph-properties fo:margin-left="0cm" fo:margin-right="0cm" fo:text-align="center" style:justify-single-word="false" fo:text-indent="1.501cm" style:auto-text-indent="false" style:page-number="auto"/>
    </style:style>
    <style:style style:name="P11" style:family="paragraph" style:parent-style-name="Sem_20_Espaçamento">
      <style:paragraph-properties fo:margin-left="0cm" fo:margin-right="0cm" fo:text-align="justify" style:justify-single-word="false" fo:text-indent="1.752cm" style:auto-text-indent="false"/>
    </style:style>
    <style:style style:name="P12" style:family="paragraph" style:parent-style-name="Sem_20_Espaçamento">
      <style:paragraph-properties fo:margin-left="0cm" fo:margin-right="0cm" fo:text-align="justify" style:justify-single-word="false" fo:text-indent="1.752cm" style:auto-text-indent="false"/>
      <style:text-properties style:font-name="Times New Roman" fo:font-size="13pt" style:font-size-asian="13pt" style:font-name-complex="Times New Roman" style:font-size-complex="13pt"/>
    </style:style>
    <style:style style:name="P13" style:family="paragraph" style:parent-style-name="Sem_20_Espaçamento">
      <style:paragraph-properties fo:margin-left="0cm" fo:margin-right="0cm" fo:text-align="justify" style:justify-single-word="false" fo:text-indent="1.752cm" style:auto-text-indent="false"/>
      <style:text-properties style:font-name="Times New Roman" fo:font-size="4pt" style:font-size-asian="4pt" style:font-name-complex="Times New Roman" style:font-size-complex="4pt"/>
    </style:style>
    <style:style style:name="T1" style:family="text">
      <style:text-properties style:font-name="Algerian" fo:font-size="18pt" fo:font-style="italic" fo:font-weight="bold" style:font-size-asian="18pt" style:font-style-asian="italic" style:font-weight-asian="bold" style:font-name-complex="Algerian" style:font-size-complex="18pt"/>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T4" style:family="text">
      <style:text-properties style:font-name="Times New Roman" fo:font-size="13pt" style:font-size-asian="13pt" style:font-name-complex="Times New Roman" style:font-size-complex="13pt"/>
    </style:style>
    <style:style style:name="T5" style:family="text">
      <style:text-properties style:font-name="Times New Roman" fo:font-size="13pt" fo:font-style="italic" fo:font-weight="bold" style:font-size-asian="13pt" style:font-style-asian="italic" style:font-weight-asian="bold" style:font-name-complex="Times New Roman" style:font-size-complex="13pt"/>
    </style:style>
    <style:style style:name="T6" style:family="text">
      <style:text-properties style:font-name="Times New Roman" fo:font-size="13pt" fo:font-weight="bold" style:font-size-asian="13pt" style:font-weight-asian="bold"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ADES <text:s/>– <text:s/>Conselho <text:s/>Regional de Meio Ambiente, Desenvolvimento Sustentável <text:s text:c="2"/>e <text:s/>Cultura de Paz da Freguesia do Ó / Brasilândia.</text:span></text:p>
      <text:p text:style-name="P8"/>
      <text:p text:style-name="P2"><text:span text:style-name="T2">REUNIÃO ORDINÁRIA <text:s/>– <text:s/>SÃO <text:s/>PAULO, 02 DE ABRIL DE 2015.</text:span></text:p>
      <text:p text:style-name="P8"/>
      <text:p text:style-name="P6"><text:span text:style-name="T3">ATA DA REUNIÃO ORDINÁRIA DO CADES – FÓBRAS.</text:span></text:p>
      <text:p text:style-name="P8"/>
      <text:p text:style-name="P7"><text:span text:style-name="T4">Em 02/abril/2015, na sede da Subprefeitura da Freguesia do Ó/Brasilândia, às 10:20 hs., deu-se início <text:s/>à <text:s/>reunião <text:s/>ordinária <text:s/>do <text:s/>CADES <text:s/>FÓBRAS <text:s/>com <text:s/>a presença <text:s/>do <text:s/>Sr. Presidente e Subprefeito, Sr. Bruno Ghizellini Neto. Conselheiros presentes: <text:s/>Sr. <text:s/>Alexandre Silva Rodrigues, Sr. <text:s/>Eugênio Luis Pinese, Sr. Quintino José Viana, Sra. <text:s/>Nivalda C. Aragues Lima, Sra. Noemia de Oliveira Mendonça, Sra. <text:s/>Maria Tereza Gomes Acursio, Sra. Maria Aparecida Ribeiro, Sr. Eliel Souza Guimarães, Sr. Aguinaldo Tavares de Lima. <text:s/>Participaram também como visitantes o Sr. Claúdio AMAVB, Sr. Elito Sales (Vila Penteado).</text:span></text:p>
      <text:p text:style-name="P1"><text:span text:style-name="T4">OBS: <text:s/>O Conselheiro Manuel Messias Fernando da Costa fez uma ligação ao Conselheiro Eugênio durante a Reunião em tela e solicitou ao mesmo que fizesse a sua justificativa de falta por motivos de problemas de saúde.</text:span></text:p>
      <text:p text:style-name="P7"><text:span text:style-name="T4">O Presidente, Sr. Bruno, abriu os trabalhos cumprimentando à todos os presentes.</text:span></text:p>
      <text:p text:style-name="P9">O Sr. Alexandre passou a ler a ATA da última reunião deste Conselho. Ao final da leitura foi feito pequena correção na expressão “agressão mútua” por “desentendimento” com a aprovação de todos os Conselheiros.</text:p>
      <text:p text:style-name="P7"><text:span text:style-name="T4">A Conselheira Nivalda expôs sobre temas pessoais e problemas de saúde justificando sua ausência.</text:span></text:p>
      <text:p text:style-name="P7"><text:span text:style-name="T4">Em seguida, o Presidente comentou sobre a “OFICINA” para a elaboração do “</text:span><text:span text:style-name="T5">PLANO MUNICIPAL DA MATA ATLÂNTICA </text:span><text:span text:style-name="T4">que acontecerá no dia 11/abril/2015 no horário das 09:00 as 14:00 hs. Na UNINOVE - Campus Memorial/Barra Funda.</text:span></text:p>
      <text:p text:style-name="P7"><text:span text:style-name="T4">Convidou a todos os presentes a participarem deste evento declinando ser de muita importância para nós Conselheiros desta “região” e também todos os moradores.</text:span></text:p>
      <text:p text:style-name="P7"><text:span text:style-name="T4"><text:s/>Conselheiro Alexandre, mais uma vez, passou à todos os presentes um questionário contendo os “</text:span><text:span text:style-name="T6">cinco</text:span><text:span text:style-name="T4">” Objetivos do Planejamento de trabalho do CADES FÓBRAS para 2015 e solicitou que todos apresentassem as suas opiniões, propostas e idéias para melhor desenvolvermos o tema em tela.</text:span></text:p>
      <text:p text:style-name="P7"><text:span text:style-name="T4">O Conselheiro Eliel solicitou um prazo até a próxima reunião para melhor definir as suas opiniões sobre o Questionário.</text:span></text:p>
      <text:p text:style-name="P7"><text:span text:style-name="T4">O Presidente debateu o assunto com todos e aprovou a solicitação do prazo solicitado pelo Conselheiro Eliel e, em seguida, propôs uma reunião extraordinária afim de se debater exclusivamente o assunto. O presidente ficou de anunciar a data nos próximos dias.</text:span></text:p>
      <text:p text:style-name="P9">A proposta foi aprovada por unanimidade.</text:p>
      <text:p text:style-name="P7"><text:span text:style-name="T4">A Conselheira Maria Tereza falou sobre a falta de verbas anunciada pelo Prefeito para este ano de 2015 e sugeriu que trabalhemos dentro de propostas onde haja condições de verbas para a realização dos trabalhos do CADES.</text:span></text:p>
      <text:p text:style-name="P7"><text:span text:style-name="T4">A Conselheira Noemia falou sobre o Parque Linear do Canivete e indagou sobre as propostas e projetos da Secretaria do Verde para o mesmo.</text:span></text:p>
      <text:p text:style-name="P7"><text:span text:style-name="T4">O Sr. Quintino, ainda no uso da palavra, “</text:span><text:span text:style-name="T6">denunciou</text:span><text:span text:style-name="T4">” ter visto crianças que residem nos “barracos” das invasões na área de do Parque da <text:s/>Brasilândia andando e brincando nas águas sujas do córrego do Onça e em situação de risco de morte.</text:span></text:p>
      <text:p text:style-name="P7"><text:soft-page-break/><text:span text:style-name="T4">O Presidente, dado às denúncias do Sr. Quintino, solicitou que o CADES FOBRAS envie ofício ao Secretário do Verde solicitando informações sobre as </text:span><text:span text:style-name="T6">condições</text:span><text:span text:style-name="T4"> da área do Parque da Brasilândia e também da situação das famílias que invadiram e residem no local. </text:span></text:p>
      <text:p text:style-name="P7"><text:span text:style-name="T4">O Presidente propôs-se a entregar pessoalmente o ofício ao Secretário do Verde e Meio Ambiente.</text:span></text:p>
      <text:p text:style-name="P9">A proposta foi aceita e aprovada por unanimidade.</text:p>
      <text:p text:style-name="P7"><text:span text:style-name="T4">O Conselheiro Eugênio colocou-se à disposição para ajudar na confecção do ofício, inclusive, apresentando mais “fatos” e documentos para o ofício em questão.</text:span></text:p>
      <text:p text:style-name="P7"><text:span text:style-name="T4">O Conselheiro Quintino voltou a questionar a situação dos “invasores” e crianças morando em área de risco na área do Parque da Brasilândia.</text:span></text:p>
      <text:p text:style-name="P7"><text:span text:style-name="T4">O Conselheiro Alexandre falou que a Defesa Civil já estava vistoriando a situação e informando a SEHAB a respeito desse cenário.</text:span></text:p>
      <text:p text:style-name="P7"><text:span text:style-name="T4">O Presidente falou sobre a possibilidade de “questionarmos” a SEHAB tendo em vista às suas responsabilidades na questão elencada.</text:span></text:p>
      <text:p text:style-name="P7"><text:span text:style-name="T4">O Presidente teceu comentários sobre a atuação dos trabalhos da DERSA na nossa “região” quanto à construção do RODOANEL NORTE e propôs fazermos, também, um ofício à mesma solicitando informações sobres as suas “ações” quanto ao à Defesa e Preservação e Recuperação do Meio Ambiente em toda a região Norte.</text:span></text:p>
      <text:p text:style-name="P11"><text:span text:style-name="T4">O Conselheiro Eliel propôs cobrarmos “também” sobre como será (serão) aplicadas as “compensações” da construção do RODOANEL na nossa região.</text:span></text:p>
      <text:p text:style-name="P11"><text:span text:style-name="T4">O Conselheiro Eugênio falou sobre as “atitudes” da DERSA que costuma não responder aos ofícios das entidades e órgãos que a questiona sobre suas atividades e “responsabilidades” quanto às questões Ambientes e outras atividades.</text:span></text:p>
      <text:p text:style-name="P11"><text:span text:style-name="T4">Também mencionou um informe que teve na reunião do Conselho Consultivo do Parque Estadual da Cantareira de que existe um “mecanismo” no qual os “representantes’ da região podem “propor” sugestões, propostas e projetos para a DERSA aplicar com as “verbas” devidas às compensações referentes à cada região de construção do RODOANEL.</text:span></text:p>
      <text:p text:style-name="P12">A Conselheira Noemia e o Conselheiro Eugênio propôs fecharmos a data da Reunião Extraordinária proposta pelo Sr. Presidente.</text:p>
      <text:p text:style-name="P11"><text:span text:style-name="T4">O conselheiro Eugênio falou sobre o PMCRMA – Plano Municipal de Conservação e Recuperação da Mata Atlântica/SP e da importância da “nossa” participação na “construção” desse Plano e da importância do mesmo para toda a Serra da Cantareira e também para a nossa Região.</text:span></text:p>
      <text:p text:style-name="P11"><text:span text:style-name="T4">Falou também sobre o Mega Evento que acontecerá no início de maio no Bairro do Elisa Maria onde estarão diversas Secretarias atendendo a população da Brasilândia.</text:span></text:p>
      <text:p text:style-name="P11"><text:span text:style-name="T4">O Presidente fez uso da palavra e agradeceu ao Conselheiro Eugênio por lembrar desse evento que envolverá grande aparato da municipalidade e terá a duração de 15 dias.</text:span></text:p>
      <text:p text:style-name="P11"><text:span text:style-name="T4">Falou também que haverá uma Praça de Atendimento Móvel que terá a duração de seis dias de participação “GERAL”.</text:span></text:p>
      <text:p text:style-name="P11"><text:span text:style-name="T4">A SubPrefeitura da Freguesia do Ó / Brasilândia terá 02 (duas) TENDAS para atendimentos e recebimentos de demandas. Fará também os serviços de Zeladoria.</text:span></text:p>
      <text:p text:style-name="P11"><text:span text:style-name="T4">A Secretaria do Verde fará distribuição de mudas de plantas e plantio com orientações. Também farão palestras sobre Educação Ambiental.</text:span></text:p>
      <text:p text:style-name="P11"><text:span text:style-name="T4">A Secretaria da Saúde também participará com várias atividades, agendamentos de vacinações de animais, Orientações sobre vacinações de crianças e adultos, exposições e principalmente com informações e ações contra a DENGUE.</text:span></text:p>
      <text:p text:style-name="P12">A Secretaria de Serviços trará: ILUME, LIMPEZA, ECOPONTOS, orientações, etc.</text:p>
      <text:p text:style-name="P11"><text:soft-page-break/><text:span text:style-name="T4">A Secretaria de Transportes trará: CET – com Posto de atendimento de Bilhetes Únicos, etc.</text:span></text:p>
      <text:p text:style-name="P12">A Secretaria da Educação: ...</text:p>
      <text:p text:style-name="P11"><text:span text:style-name="T4">A Secretaria de Promoção de Cultura trará um Ônibus Biblioteca, entre outros.</text:span></text:p>
      <text:p text:style-name="P12">A Secretaria de Política ... Mulheres /Direitos Humanos...</text:p>
      <text:p text:style-name="P11"><text:span text:style-name="T4">A Secretaria de Trabalho e Empreendedorismo trará um CAT MÓVEL, etc.</text:span></text:p>
      <text:p text:style-name="P11"><text:span text:style-name="T4">A Secretaria de Assistência Social: ...</text:span></text:p>
      <text:p text:style-name="P11"><text:span text:style-name="T4">A Secretaria de Segurança Urbana – Guarda Civil Metropolitana: Apresentará Ações Ambientais, entre outros.</text:span></text:p>
      <text:p text:style-name="P12">A Secretaria de Governo Municipal: ...</text:p>
      <text:p text:style-name="P12">A SPTUR – São Paulo Turismo.</text:p>
      <text:p text:style-name="P11"><text:span text:style-name="T4">O Presidente destacou que o Prefeito Fernando Haddad participará do fechamento (último dia) do evento pessoalmente.</text:span></text:p>
      <text:p text:style-name="P11"><text:span text:style-name="T4">Continuando a sua fala, o Presidente falou sobre um “acordo” do poder público para “organizar” os “BAILES FUNKS” da região.</text:span></text:p>
      <text:p text:style-name="P12">Propostas: Trazer as “lideranças” para a “legalidade”. </text:p>
      <text:p text:style-name="P11"><text:span text:style-name="T4">Falou também sobre os Trabalhos realizados com o “FUNK” nas SubPrefeituras da Freguesia do Ó / Brasilândia e Jabaquara que resultaram em “sucessos”.</text:span></text:p>
      <text:p text:style-name="P11"><text:span text:style-name="T4">O Conselheiro Eugênio pediu a palavra e apresentou o convidado Sr. Elito da Vila Penteado que veio trazer uma reivindicação de Remoção de Lixo próximo à sua residência na Rua São Gonçalo do Abaeté.</text:span></text:p>
      <text:p text:style-name="P11"><text:span text:style-name="T4">O ex-Conselheiro Sr. Claudio da AMAVB comentou sobre a Portaria n. 102 (Portaria da Dengue) do Sr. Prefeito que fala sobre um grande trabalho de combate à DENGUE.</text:span></text:p>
      <text:p text:style-name="P11"><text:span text:style-name="T4">O Presidente respondeu que está aguardando o fechamento da cito “Portaria” para saber as “regras” de atuação.</text:span></text:p>
      <text:p text:style-name="P12">A Conselheira Noemia passou um informe sobre um Curso no DGD da Secretaria do Verde...</text:p>
      <text:p text:style-name="P12">O Conselheiro Aguinaldo comentou que esteve no Parque Municipal da Brasilândia com o Conselheiro Quintino e outras pessoas vistoriando o local.</text:p>
      <text:p text:style-name="P11"><text:span text:style-name="T4">Esgotados <text:s text:c="2"/>todos os assuntos o Presidente deu por encerrado os trabalhos desta reunião ordinária do CADES FÓBRAS. <text:s/></text:span></text:p>
      <text:p text:style-name="P13"/>
      <text:p text:style-name="P12">Conselheiros presentes em 07/05/2015 validando a ATA de reunião de 02/04/2015:</text:p>
      <text:p text:style-name="P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
          </table:table-cell>
          <table:table-cell table:style-name="Table1.A1" office:value-type="string">
            <text:p text:style-name="P5">Nome do Conselheiro</text:p>
          </table:table-cell>
          <table:table-cell table:style-name="Table1.C1" office:value-type="string">
            <text:p text:style-name="P5">Assinatura do Conselheiro</text:p>
          </table:table-cell>
        </table:table-row>
        <table:table-row table:style-name="Table1.1">
          <table:table-cell table:style-name="Table1.A1" office:value-type="string">
            <text:p text:style-name="P5">1</text:p>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5">2</text:p>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5">3</text:p>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5">4</text:p>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5">5</text:p>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5">6</text:p>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5">7</text:p>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5">8</text:p>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5">9</text:p>
          </table:table-cell>
          <table:table-cell table:style-name="Table1.A1" office:value-type="string">
            <text:p text:style-name="P4"/>
          </table:table-cell>
          <table:table-cell table:style-name="Table1.C1"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Algerian" svg:font-family="Algerian, 'Courier New'" style:font-family-generic="decorative"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n" fo:country="US" style:font-name-asian="Liberation Sans"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Liberation Sans" style:font-size-asian="14pt" style:font-name-complex="Nimbus Sans 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Sem_20_Espaçamento" style:display-name="Sem Espaçamento" style:family="paragraph">
      <style:paragraph-properties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5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DES  –  Conselho  Regional de Meio Ambiente, Desenvolvimento Sustentável   e  Cultura de Paz da Freguesia do Ó / Brasilândia</dc:title>
    <meta:initial-creator>luisluis</meta:initial-creator>
    <meta:creation-date>2015-06-23T14:43:00</meta:creation-date>
    <dc:creator>d818899</dc:creator>
    <dc:date>2015-06-23T14:43:00</dc:date>
    <meta:editing-cycles>2</meta:editing-cycles>
    <meta:editing-duration>P15824DT17H31M44S</meta:editing-duration>
    <meta:document-statistic meta:table-count="1" meta:image-count="0" meta:object-count="0" meta:page-count="3" meta:paragraph-count="68" meta:word-count="1325" meta:character-count="8393"/>
    <meta:generator>OpenOffice/4.1.1$Linux OpenOffice.org_project/411m6$Build-9775</meta:generator>
  </office:meta>
</office:document-meta>
</file>