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21cm" fo:margin-left="-0.191cm" fo:margin-top="0cm" fo:margin-bottom="0cm" table:align="left" style:writing-mode="lr-tb"/>
    </style:style>
    <style:style style:name="Table1.A" style:family="table-column">
      <style:table-column-properties style:column-width="0.968cm"/>
    </style:style>
    <style:style style:name="Table1.B" style:family="table-column">
      <style:table-column-properties style:column-width="6.999cm"/>
    </style:style>
    <style:style style:name="Table1.C" style:family="table-column">
      <style:table-column-properties style:column-width="7.24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
      <style:paragraph-properties fo:margin-top="0cm" fo:margin-bottom="0cm" fo:line-height="150%" fo:text-align="justify" style:justify-single-word="false"/>
      <style:text-properties style:font-name="Arial" fo:font-size="12pt" style:font-size-asian="12pt" style:font-name-complex="Arial1" style:font-size-complex="12pt"/>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left="0cm" fo:margin-right="0cm" fo:margin-top="0cm" fo:margin-bottom="0cm" fo:line-height="150%" fo:text-align="justify" style:justify-single-word="false" fo:text-indent="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cm" style:auto-text-indent="false"/>
      <style:text-properties style:font-name="Arial" fo:font-size="12pt" style:font-size-asian="12pt" style:font-name-complex="Arial1"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ATA DA REUNIÃO ORDINÁRIA DO CADES LOCAL DA SUBPREFEITURA DA FREGUESIA DO Ó / BRASILÂNDIA (05/03/2015)</text:span></text:p>
      <text:p text:style-name="P1"/>
      <text:p text:style-name="P5"><text:span text:style-name="T1">Iniciada a reunião às 10:22 hs da manhã, o conselheiro Alexandre Silva Rodrigues, representante da Subprefeitura no CADES local, assumiu a coordenação dos trabalhos e contabilizou os conselheiros presentes. A mesa foi composta pelos conselheiros Eugênio Luis Pinese, Quintino José Viana, Aguinaldo Tavares de Lima, Simone Farias, Maria Teresa Gomes Acurso, Almir S. Matos, Eliel S. Guimarães, Manuel Messias Fernando da Costa além da Sr. Noêmia de Oliveira Mendonça, Srª. Thamires Ribeiro (Transition Brasilândia) e Claudio Rebelo (AMAVB). A conselheira Nivalda Cardoso Aragues Lima e o Subprefeito tiveram suas ausências devidamente justificadas. O conselheiro Alexandre Silva Rodrigues lembrou a todos que a pauta da reunião ordinária contemplava basicamente dois assuntos: 1) Rodoanel, seu histórico técnico e documental. 2) Definição das metas para cada um dos cinco principais objetivos definidos democraticamente a serem trabalhados pelo CADES local em 2015. Foi declarado que existe um rico material técnico e documental sobre o trecho norte do Rodoanel, o que gerou a propositura de grupos de trabalho no CADES local da Freguesia / Brasilândia objetivando o estudo, discussão e geração de propostas de ações junto às instituições envolvidas no processo com o intuito preservar e reconstituir o bioma atingido pela obra em questão. A complexidade do material disponível levou os conselheiros ao adiamento da abordagem sobre este assunto (Rodoanel) para outros encontros do CADES. Ato contínuo, o conselheiro Alexandre Silva Rodrigues apresentou aos demais conselheiros um instrumento de pesquisa cujo propósito era detectar as cinco metas principais a serem atingidas para a realização dos cinco objetivos a serem trabalhados para a gestão CADES local 2015. Ao invés de responderem o instrumento de pesquisa, os conselheiros (com exceção da Srª. Noêmia Mendonça e da Srª. Maria Teresa Acursio) preferiram não fazê-lo e iniciaram uma discussão mútua sobre assuntos difusos</text:span><text:bookmark text:name="_GoBack"/><text:span text:style-name="T1">. Nesse cenário de extrema desordem, a reunião terminou de maneira abrupta e pôde ser avaliada como infrutífera pela totalidade dos conselheiros.</text:span></text:p>
      <text:p text:style-name="P6"/>
      <text:p text:style-name="P6"/>
      <text:p text:style-name="P5"><text:soft-page-break/><text:span text:style-name="T1">Nomes e assinaturas dos membros do CADES presentes na reunião de 02/04/2015 tomando ciência do conteúdo da ATA da reunião ordinária de 05/03/2015:</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3"><text:span text:style-name="T2">NOMES</text:span></text:p>
          </table:table-cell>
          <table:table-cell table:style-name="Table1.A1" office:value-type="string">
            <text:p text:style-name="P3"><text:span text:style-name="T2">ASSINATURAS</text:span></text:p>
          </table:table-cell>
        </table:table-row>
        <table:table-row table:style-name="Table1.1">
          <table:table-cell table:style-name="Table1.A1" office:value-type="string">
            <text:p text:style-name="P4"><text:span text:style-name="T2">1.</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4"><text:span text:style-name="T2">2.</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4"><text:span text:style-name="T2">3.</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4"><text:span text:style-name="T2">4.</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4"><text:span text:style-name="T2">5.</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6.</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7.</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8.</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9.</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10.</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11.</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12.</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13.</text:span></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3"><text:span text:style-name="T2">14.</text:span></text:p>
          </table:table-cell>
          <table:table-cell table:style-name="Table1.A1" office:value-type="string">
            <text:p text:style-name="P2"/>
          </table:table-cell>
          <table:table-cell table:style-name="Table1.A1" office:value-type="string">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REUNIÃO ORDINÁRIA DO CADES LOCAL DA SUBPREFEITURA DA FREGUESIA DO Ó / BRASILÂNDIA (05/03/2015)</dc:title>
    <meta:initial-creator>Usuario</meta:initial-creator>
    <dc:creator>d818899</dc:creator>
    <meta:editing-cycles>2</meta:editing-cycles>
    <meta:creation-date>2015-06-23T13:43:00</meta:creation-date>
    <dc:date>2015-06-23T13:43:00</dc:date>
    <meta:editing-duration>PT1S</meta:editing-duration>
    <meta:generator>OpenOffice/4.1.1$Linux OpenOffice.org_project/411m6$Build-9775</meta:generator>
    <meta:document-statistic meta:table-count="1" meta:image-count="0" meta:object-count="0" meta:page-count="2" meta:paragraph-count="19" meta:word-count="370" meta:character-count="24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