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Fonteparág.padrão" style:family="text">
      <style:text-properties fo:font-weight="bold" style:font-weight-asian="bold" fo:font-size="16pt" style:font-size-asian="16pt" style:font-size-complex="16pt"/>
    </style:style>
    <style:style style:name="T3" style:parent-style-name="Fonteparág.padrão" style:family="text">
      <style:text-properties fo:font-weight="bold" style:font-weight-asian="bold" fo:font-size="16pt" style:font-size-asian="16pt" style:font-size-complex="16pt"/>
    </style:style>
    <style:style style:name="T4" style:parent-style-name="Fonteparág.padrão" style:family="text">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4pt" style:font-size-asian="14pt" style:font-size-complex="14pt"/>
    </style:style>
    <style:style style:name="T6" style:parent-style-name="Fonteparág.padrão" style:family="text">
      <style:text-properties fo:font-weight="bold" style:font-weight-asian="bold" fo:font-size="14pt" style:font-size-asian="14pt" style:font-size-complex="14pt"/>
    </style:style>
    <style:style style:name="T7" style:parent-style-name="Fonteparág.padrão" style:family="text">
      <style:text-properties fo:font-weight="bold" style:font-weight-asian="bold" fo:font-size="14pt" style:font-size-asian="14pt" style:font-size-complex="14pt"/>
    </style:style>
    <style:style style:name="T8" style:parent-style-name="Fonteparág.padrão" style:family="text">
      <style:text-properties fo:font-weight="bold" style:font-weight-asian="bold" fo:font-size="14pt" style:font-size-asian="14pt" style:font-size-complex="14pt"/>
    </style:style>
    <style:style style:name="T9" style:parent-style-name="Fonteparág.padrão" style:family="text">
      <style:text-properties fo:font-weight="bold" style:font-weight-asian="bold" fo:font-size="14pt" style:font-size-asian="14pt" style:font-size-complex="14pt"/>
    </style:style>
    <style:style style:name="T10" style:parent-style-name="Fonteparág.padrão" style:family="text">
      <style:text-properties fo:font-weight="bold" style:font-weight-asian="bold" fo:font-size="14pt" style:font-size-asian="14pt" style:font-size-complex="14pt"/>
    </style:style>
    <style:style style:name="T11" style:parent-style-name="Fonteparág.padrão" style:family="text">
      <style:text-properties fo:font-weight="bold" style:font-weight-asian="bold"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T14" style:parent-style-name="Fonteparág.padrão" style:family="text">
      <style:text-properties fo:font-weight="bold" style:font-weight-asian="bold" fo:font-size="14pt" style:font-size-asian="14pt" style:font-size-complex="14pt"/>
    </style:style>
    <style:style style:name="T15" style:parent-style-name="Fonteparág.padrão" style:family="text">
      <style:text-properties fo:font-weight="bold" style:font-weight-asian="bold"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weight="bold" style:font-weight-asian="bold"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weight="bold" style:font-weight-asian="bold"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weight="bold" style:font-weight-asian="bold"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weight="bold" style:font-weight-asian="bold" fo:font-size="14pt" style:font-size-asian="14pt" style:font-size-complex="14pt"/>
    </style:style>
    <style:style style:name="T34" style:parent-style-name="Fonteparág.padrão" style:family="text">
      <style:text-properties fo:font-weight="bold" style:font-weight-asian="bold"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weight="bold" style:font-weight-asian="bold" fo:font-size="14pt" style:font-size-asian="14pt" style:font-size-complex="14pt"/>
    </style:style>
    <style:style style:name="T42" style:parent-style-name="Fonteparág.padrão" style:family="text">
      <style:text-properties fo:font-weight="bold" style:font-weight-asian="bold" fo:font-size="14pt" style:font-size-asian="14pt" style:font-size-complex="14pt"/>
    </style:style>
    <style:style style:name="T43" style:parent-style-name="Fonteparág.padrão" style:family="text">
      <style:text-properties fo:font-weight="bold" style:font-weight-asian="bold"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fo:font-size="14pt" style:font-size-asian="14pt" style:font-size-complex="14pt"/>
    </style:style>
    <style:style style:name="T52" style:parent-style-name="Fonteparág.padrão" style:family="text">
      <style:text-properties fo:font-size="14pt" style:font-size-asian="14pt" style:font-size-complex="14pt"/>
    </style:style>
    <style:style style:name="T53" style:parent-style-name="Fonteparág.padrão" style:family="text">
      <style:text-properties fo:font-weight="bold" style:font-weight-asian="bold" fo:font-size="14pt" style:font-size-asian="14pt" style:font-size-complex="14pt"/>
    </style:style>
    <style:style style:name="T54" style:parent-style-name="Fonteparág.padrão" style:family="text">
      <style:text-properties fo:font-weight="bold" style:font-weight-asian="bold" fo:font-size="14pt" style:font-size-asian="14pt" style:font-size-complex="14pt"/>
    </style:style>
    <style:style style:name="T55" style:parent-style-name="Fonteparág.padrão" style:family="text">
      <style:text-properties fo:font-size="14pt" style:font-size-asian="14pt" style:font-size-complex="14pt"/>
    </style:style>
    <style:style style:name="T56" style:parent-style-name="Fonteparág.padrão" style:family="text">
      <style:text-properties fo:font-size="14pt" style:font-size-asian="14pt" style:font-size-complex="14pt"/>
    </style:style>
    <style:style style:name="T57" style:parent-style-name="Fonteparág.padrão" style:family="text">
      <style:text-properties fo:font-size="14pt" style:font-size-asian="14pt" style:font-size-complex="14pt"/>
    </style:style>
    <style:style style:name="T58" style:parent-style-name="Fonteparág.padrão" style:family="text">
      <style:text-properties fo:font-size="14pt" style:font-size-asian="14pt" style:font-size-complex="14pt"/>
    </style:style>
    <style:style style:name="T59" style:parent-style-name="Fonteparág.padrão" style:family="text">
      <style:text-properties fo:font-weight="bold" style:font-weight-asian="bold" fo:font-size="14pt" style:font-size-asian="14pt" style:font-size-complex="14pt"/>
    </style:style>
    <style:style style:name="T60" style:parent-style-name="Fonteparág.padrão" style:family="text">
      <style:text-properties fo:font-size="14pt" style:font-size-asian="14pt" style:font-size-complex="14pt"/>
    </style:style>
    <style:style style:name="T61" style:parent-style-name="Fonteparág.padrão" style:family="text">
      <style:text-properties fo:font-size="14pt" style:font-size-asian="14pt" style:font-size-complex="14pt"/>
    </style:style>
    <style:style style:name="T62" style:parent-style-name="Fonteparág.padrão" style:family="text">
      <style:text-properties fo:font-size="14pt" style:font-size-asian="14pt" style:font-size-complex="14pt"/>
    </style:style>
    <style:style style:name="T63" style:parent-style-name="Fonteparág.padrão" style:family="text">
      <style:text-properties fo:font-size="14pt" style:font-size-asian="14pt" style:font-size-complex="14pt"/>
    </style:style>
    <style:style style:name="T64" style:parent-style-name="Fonteparág.padrão" style:family="text">
      <style:text-properties fo:font-size="14pt" style:font-size-asian="14pt" style:font-size-complex="14pt"/>
    </style:style>
    <style:style style:name="T65" style:parent-style-name="Fonteparág.padrão" style:family="text">
      <style:text-properties fo:font-size="14pt" style:font-size-asian="14pt" style:font-size-complex="14pt"/>
    </style:style>
    <style:style style:name="T66" style:parent-style-name="Fonteparág.padrão" style:family="text">
      <style:text-properties fo:font-size="14pt" style:font-size-asian="14pt" style:font-size-complex="14pt"/>
    </style:style>
    <style:style style:name="T67" style:parent-style-name="Fonteparág.padrão" style:family="text">
      <style:text-properties fo:font-size="14pt" style:font-size-asian="14pt" style:font-size-complex="14pt"/>
    </style:style>
    <style:style style:name="T68" style:parent-style-name="Fonteparág.padrão" style:family="text">
      <style:text-properties fo:font-weight="bold" style:font-weight-asian="bold" fo:font-size="14pt" style:font-size-asian="14pt" style:font-size-complex="14pt"/>
    </style:style>
    <style:style style:name="T69" style:parent-style-name="Fonteparág.padrão" style:family="text">
      <style:text-properties fo:font-size="14pt" style:font-size-asian="14pt" style:font-size-complex="14pt"/>
    </style:style>
    <style:style style:name="T70" style:parent-style-name="Fonteparág.padrão" style:family="text">
      <style:text-properties fo:font-weight="bold" style:font-weight-asian="bold" fo:font-size="14pt" style:font-size-asian="14pt" style:font-size-complex="14pt"/>
    </style:style>
    <style:style style:name="T71" style:parent-style-name="Fonteparág.padrão" style:family="text">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T73" style:parent-style-name="Fonteparág.padrão" style:family="text">
      <style:text-properties fo:font-weight="bold" style:font-weight-asian="bold" fo:font-size="14pt" style:font-size-asian="14pt" style:font-size-complex="14pt"/>
    </style:style>
    <style:style style:name="T74" style:parent-style-name="Fonteparág.padrão" style:family="text">
      <style:text-properties fo:font-weight="bold" style:font-weight-asian="bold" fo:font-size="14pt" style:font-size-asian="14pt" style:font-size-complex="14pt"/>
    </style:style>
    <style:style style:name="T75" style:parent-style-name="Fonteparág.padrão" style:family="text">
      <style:text-properties fo:font-weight="bold" style:font-weight-asian="bold" fo:font-size="14pt" style:font-size-asian="14pt" style:font-size-complex="14pt"/>
    </style:style>
    <style:style style:name="T76" style:parent-style-name="Fonteparág.padrão" style:family="text">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T78" style:parent-style-name="Fonteparág.padrão" style:family="text">
      <style:text-properties fo:font-weight="bold" style:font-weight-asian="bold" fo:font-size="14pt" style:font-size-asian="14pt" style:font-size-complex="14pt"/>
    </style:style>
    <style:style style:name="T79" style:parent-style-name="Fonteparág.padrão" style:family="text">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T81" style:parent-style-name="Fonteparág.padrão" style:family="text">
      <style:text-properties fo:font-weight="bold" style:font-weight-asian="bold" fo:font-size="14pt" style:font-size-asian="14pt" style:font-size-complex="14pt"/>
    </style:style>
    <style:style style:name="T82" style:parent-style-name="Fonteparág.padrão" style:family="text">
      <style:text-properties fo:font-weight="bold" style:font-weight-asian="bold" fo:font-size="14pt" style:font-size-asian="14pt" style:font-size-complex="14pt"/>
    </style:style>
    <style:style style:name="T83" style:parent-style-name="Fonteparág.padrão" style:family="text">
      <style:text-properties fo:font-weight="bold" style:font-weight-asian="bold" fo:font-size="14pt" style:font-size-asian="14pt" style:font-size-complex="14pt"/>
    </style:style>
    <style:style style:name="T84" style:parent-style-name="Fonteparág.padrão" style:family="text">
      <style:text-properties fo:font-size="14pt" style:font-size-asian="14pt" style:font-size-complex="14pt"/>
    </style:style>
    <style:style style:name="T85" style:parent-style-name="Fonteparág.padrão" style:family="text">
      <style:text-properties fo:font-size="14pt" style:font-size-asian="14pt" style:font-size-complex="14pt"/>
    </style:style>
    <style:style style:name="T86" style:parent-style-name="Fonteparág.padrão" style:family="text">
      <style:text-properties fo:font-size="14pt" style:font-size-asian="14pt" style:font-size-complex="14pt"/>
    </style:style>
    <style:style style:name="T87" style:parent-style-name="Fonteparág.padrão" style:family="text">
      <style:text-properties fo:font-size="14pt" style:font-size-asian="14pt" style:font-size-complex="14pt"/>
    </style:style>
    <style:style style:name="T88" style:parent-style-name="Fonteparág.padrão" style:family="text">
      <style:text-properties fo:font-size="14pt" style:font-size-asian="14pt" style:font-size-complex="14pt"/>
    </style:style>
    <style:style style:name="T89" style:parent-style-name="Fonteparág.padrão" style:family="text">
      <style:text-properties fo:font-size="14pt" style:font-size-asian="14pt" style:font-size-complex="14pt"/>
    </style:style>
    <style:style style:name="T90" style:parent-style-name="Fonteparág.padrão" style:family="text">
      <style:text-properties fo:font-size="14pt" style:font-size-asian="14pt" style:font-size-complex="14pt"/>
    </style:style>
    <style:style style:name="T91" style:parent-style-name="Fonteparág.padrão" style:family="text">
      <style:text-properties fo:font-size="14pt" style:font-size-asian="14pt" style:font-size-complex="14pt"/>
    </style:style>
    <style:style style:name="T92" style:parent-style-name="Fonteparág.padrão" style:family="text">
      <style:text-properties fo:font-size="14pt" style:font-size-asian="14pt" style:font-size-complex="14pt"/>
    </style:style>
    <style:style style:name="T93" style:parent-style-name="Fonteparág.padrão" style:family="text">
      <style:text-properties fo:font-size="14pt" style:font-size-asian="14pt" style:font-size-complex="14pt"/>
    </style:style>
    <style:style style:name="T94" style:parent-style-name="Fonteparág.padrão" style:family="text">
      <style:text-properties fo:font-size="14pt" style:font-size-asian="14pt" style:font-size-complex="14pt"/>
    </style:style>
    <style:style style:name="T95" style:parent-style-name="Fonteparág.padrão" style:family="text">
      <style:text-properties fo:font-size="14pt" style:font-size-asian="14pt" style:font-size-complex="14pt"/>
    </style:style>
    <style:style style:name="T96" style:parent-style-name="Fonteparág.padrão" style:family="text">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office:automatic-styles>
  <office:body>
    <office:text text:use-soft-page-breaks="true">
      <text:p text:style-name="P1"><text:span text:style-name="T2">Ata da<text:s/></text:span><text:span text:style-name="T3">Reunião Ordinária de Conselho Participativ</text:span><text:span text:style-name="T4">o Municipal da Capela do Socorro</text:span></text:p>
      <text:p text:style-name="Normal"/>
      <text:p text:style-name="P5">São Paulo, 04 de agosto de<text:s/>2014 ás 19:00hs</text:p>
      <text:p text:style-name="Normal"><text:span text:style-name="T6">O coordenador dá as boas- vindas aos Conselheiros e Conse</text:span><text:span text:style-name="T7">lheira</text:span><text:span text:style-name="T8">s<text:s/></text:span><text:span text:style-name="T9">da Saúde e<text:s/></text:span><text:span text:style-name="T10">Participativos Municipais da Capela do Socorro</text:span><text:span text:style-name="T11">.</text:span></text:p>
      <text:p text:style-name="P12">Esta reunião foi conduzida pelo<text:s/>coordenador o Sr. Francisco das Chagas Ferreira<text:s/>(Chiquinho)<text:s/>e secretariado<text:s/>pelo Sr. José Luiz Pereira dos Santos (Zito Pereira).</text:p>
      <text:p text:style-name="P13">Deu-se inicio a oitava<text:s/>reunião do Conselho Participativo com aprovação da ata da reunião anterior do dia 07 de julho de 2014.</text:p>
      <text:p text:style-name="Normal"><text:span text:style-name="T14">Pauta 01:</text:span><text:span text:style-name="T15"><text:s/></text:span><text:span text:style-name="T16">Discutir</text:span><text:span text:style-name="T17"><text:s/>a saúde da região da Capela do Socorro com convidados do conselho da saúde.</text:span></text:p>
      <text:p text:style-name="Normal"><text:span text:style-name="T18">Pauta 02:</text:span><text:span text:style-name="T19"><text:s/>Informes</text:span></text:p>
      <text:p text:style-name="Normal"><text:span text:style-name="T20">Lenita (Conselheira da Saúde)-</text:span><text:span text:style-name="T21"><text:s/>Todos nos fazemos parte desta região, então os problemas da saúde são de todos nós, temos que nos unir e se ajudar.<text:s/></text:span><text:span text:style-name="T22">Gostaria que vocês nos apresentassem novos terrenos, por que os que nós apresentamos foram para a mão dos engenheiros e não foi aprovado e volta para a estaca zero.</text:span><text:span text:style-name="T23"><text:s/></text:span><text:span text:style-name="T24">Temos um terreno de 2500 metros no Cantinho do Céu, o Juarez apresentou um imóvel funciona uma loja de móveis que pode ser alugado para a unidade do Cantinho do Céu e quanto ás unidades para ser construídas, são 11 prioridades para a nossa região.</text:span></text:p>
      <text:p text:style-name="Normal"><text:span text:style-name="T25">Juarez (Conselheiro Participativo)-</text:span><text:span text:style-name="T26"><text:s/>Eu vou passar um documento para todos os conselheiros, o mesmo foi enviado para ministério público e quanto ao pronto socorro Maria Antonieta continua na mesma a Cleide ficou de dar inicio nas obras e até agora nada.</text:span><text:span text:style-name="T27"><text:s/>Sobre as prioridades para a nossa região vai ser construídas 4 novas UBS, tem um projeto do Vereador Donato lei 863/2013, falei com o vereador Alfredinho que disse não saber de nada.<text:s/></text:span><text:span text:style-name="T28">Fui informado de uma construção de um banheiro na UBS Cocaia, muito mal feito com um gasto de R$ 70.000,00, mais um gasto de<text:s/></text:span><text:soft-page-break/><text:span text:style-name="T29">R$ 19.000,00 no Jd.</text:span><text:span text:style-name="T30"><text:s/></text:span><text:span text:style-name="T31">Gaivotas, mais R$ 50.000,00 na Chácara do Sol.</text:span><text:span text:style-name="T32"><text:s/>Esta no diário oficial o valo de R$ 142.000,00.</text:span></text:p>
      <text:p text:style-name="Normal"><text:span text:style-name="T33">Ângelo</text:span><text:span text:style-name="T34"><text:s/>(Conselheiro Saúde)-</text:span><text:span text:style-name="T35"><text:s/></text:span><text:span text:style-name="T36">Para nós esta pesquisa que o conselho<text:s/></text:span><text:span text:style-name="T37">fez é muito proveitosa, vamos nos unir para ter força</text:span><text:span text:style-name="T38"><text:s/>p</text:span><text:span text:style-name="T39">ara encaminharmos documentos</text:span><text:span text:style-name="T40">, não vamos pensar só em construir e sim em reformas das unidades existentes, peço ajuda para somarmos força.</text:span></text:p>
      <text:p text:style-name="Normal"><text:span text:style-name="T41">Cí</text:span><text:span text:style-name="T42">cera</text:span><text:span text:style-name="T43"><text:s/>(Conselheira Participativa)</text:span><text:span text:style-name="T44"><text:s/>- Gostaria de falar a respeito do pronto Socorro Maria Antonieta, por que tem muitos problemas: passagens de ambulância, pedestres, crianças e usuários passando pelo mesmo local, precisa de uma reforma com urgência. Sobre a situação da UBS do Cocaia falta higiene para fazer curativos</text:span><text:span text:style-name="T45"><text:s/>e tem muitas goteiras. Foi<text:s/></text:span><text:span text:style-name="T46">indicada a construção da UBS na Vila da Paz</text:span><text:span text:style-name="T47"><text:s/>e co</text:span><text:span text:style-name="T48">m isso desafog</text:span><text:span text:style-name="T49">a</text:span><text:span text:style-name="T50"><text:s/>a UBS do Jd.<text:s/></text:span><text:span text:style-name="T51">Satélite</text:span><text:span text:style-name="T52">. Precisa também da construção de um novo estacionamento na UBS do Republica o mesmo não comporta o fluxo de carros de usuários e funcionários.</text:span></text:p>
      <text:p text:style-name="Normal"><text:span text:style-name="T53">Denerval<text:s/></text:span><text:span text:style-name="T54">(Conselheiro Participativo)</text:span><text:span text:style-name="T55"><text:s/>– Gostei das visitas nas UBS principalmente do Jd.</text:span><text:span text:style-name="T56"><text:s/>Varginha, que tem muitos problemas.</text:span><text:span text:style-name="T57"><text:s/></text:span><text:span text:style-name="T58">O conselho está com problema devido á falta de alguns conselheiros e sem união ficamos a mão da subprefeitura.</text:span></text:p>
      <text:p text:style-name="Normal"><text:span text:style-name="T59">Raposão (Conselheiro Participativo)-</text:span><text:span text:style-name="T60"><text:s/>A questão da saúde esta cada vez mais difícil, só falta ir o Papa no pronto socorro Maria Antonieta, a subprefeita Cleide foi até lá, mas não acredito<text:s/></text:span><text:span text:style-name="T61">que vai ser<text:s/></text:span><text:span text:style-name="T62"><text:s/>solucionado.</text:span><text:span text:style-name="T63"><text:s/>A situação esta complicada o Kassab não fez nada e o Haddad também não, em 2 m</text:span><text:span text:style-name="T64">eses morreram 14 pessoas, as pes</text:span><text:span text:style-name="T65">soas não estão preocupadas com a situação e sim com as<text:s/></text:span><text:span text:style-name="T66">eleições. Precisamos de comprometimento e renovação. Em todas as visitas aos AMA e UBS da nossa regia foi verificado a falta de médicos, a superlotação, vamos fazer relatório se não</text:span><text:span text:style-name="T67"><text:s/>resolver vamos fazer protesto e acionar a imprensa.</text:span></text:p>
      <text:p text:style-name="Normal"><text:span text:style-name="T68">Josina (Conselheiros Participativo</text:span><text:span text:style-name="T69">)- Informo que fui eleita para representar as mulheres no CPOP, participo por que gosto. Sugiro que vocês estudem mais política. Vamos nos politizar deixar a parte partidária de lado e nos ajudar para lutar em favor de uma saúde melhor para a cidade de São Paulo e todo Brasil.</text:span></text:p>
      <text:soft-page-break/>
      <text:p text:style-name="Normal"><text:span text:style-name="T70">Airton (Conselheiro Participativo)</text:span><text:span text:style-name="T71"><text:s/>– Represento vocês no CPOP, sobre a saúde estes problemas são antigos, ate agora o secretario e a supervisão não conseguiu resolver. O conselho participativo tem que ir a luta, junto com a supervisão e conselho da saúde para unidos resolverem estes problemas, sem saúde não somos nada.</text:span></text:p>
      <text:p text:style-name="P72"/>
      <text:p text:style-name="Normal"><text:span text:style-name="T73">Ivanildo</text:span><text:span text:style-name="T74"><text:s/></text:span><text:span text:style-name="T75">(Conselheiro Participativo)-</text:span><text:span text:style-name="T76"><text:s/>Gostaria de parabenizar a todos pela as visitas nos postos de saúde, vamos trabalhar juntos para resolver estes problemas. Precisamos fazer a eleição da nova direção do conselho.</text:span></text:p>
      <text:p text:style-name="P77"/>
      <text:p text:style-name="Normal"><text:span text:style-name="T78">Rosa (Conselheiro Participativo)-</text:span><text:span text:style-name="T79"><text:s/>Gostaria de saber do Zito Pereira e do Chiquinho por que não visitaram os postos dos três corações, da Balsa, da Ilha do Bororé esses postos esta um caos, falta tudo como os outros, vamos nos unir para resolver os problemas.</text:span></text:p>
      <text:p text:style-name="P80"/>
      <text:p text:style-name="Normal"><text:span text:style-name="T81">Francisco das Chagas</text:span><text:span text:style-name="T82"><text:s/></text:span><text:span text:style-name="T83">(Coordenador)-</text:span><text:span text:style-name="T84"><text:s/>Sobre a saúde da nossa região a situação e grave, fomos convidados pela prefeitura para participar da sanção do plano diretor da cidade de São Paulo e o prefeito Fernando Haddad.</text:span><text:span text:style-name="T85"><text:s/></text:span><text:span text:style-name="T86">Fomos informados que o terreno para construção do Hospital de Parelheiros já foi comprado e a obra vai começar em 2015.</text:span><text:span text:style-name="T87"><text:s/></text:span><text:span text:style-name="T88">Com a construção do Hospital a situação vai melhor</text:span><text:span text:style-name="T89">ar,</text:span><text:span text:style-name="T90"><text:s/></text:span><text:span text:style-name="T91"><text:s/>por que desafoga o Hospital Grajaú. Já passei por muitos p</text:span><text:span text:style-name="T92">roblemas de saúde e sei muito be</text:span><text:span text:style-name="T93">m do caos, isso não se resolve de uma hora para outra, temos que nos unir com os conselheiros da saúde enviar ofícios, relatórios e cobrar do secretario.</text:span><text:span text:style-name="T94"><text:s/>Quanto ao conselho o maior problema são as faltas dos conselheiros.</text:span><text:span text:style-name="T95"><text:s/></text:span><text:span text:style-name="T96">Temos problemas, mas podemos só criticar, temos que trabalhar junto com o governo para cobrar, encaminhar e direcionar. Vamos nos unir para chegar a um acordo, encaminhar os relatórios e trabalhar pela saúde, educação e transporte.</text:span></text:p>
      <text:p text:style-name="P97"/>
      <text:p text:style-name="P98"/>
      <text:p text:style-name="P99"/>
      <text:p text:style-name="P100"/>
      <text:p text:style-name="P101">Fica definida a próxima reunião com a supervisão da saúde para o dia 25 de agosto de 2014 as 19:00hs.</text:p>
      <text:p text:style-name="P102">Esta reunião teve a participação de 25<text:s/>conselheiros participativos municipais<text:s/>da Capela do Socorro.</text:p>
      <text:p text:style-name="P103">Deu se encerrada a oitava<text:s/>reunião<text:s/>do conselho participativo da Capela do Socorro.</text:p>
      <text:p text:style-name="P104">Ata lida e aprovada pelos<text:s/>15 conselheiros participativos, na reunião<text:s/>extraordinária do dia<text:s/>25 de agosto de 201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ito</meta:initial-creator>
    <dc:creator>x302839</dc:creator>
    <meta:creation-date>2014-10-22T18:28:00Z</meta:creation-date>
    <dc:date>2014-10-22T18:28:00Z</dc:date>
    <meta:print-date>2014-10-22T18:28:00Z</meta:print-date>
    <meta:template xlink:href="Normal" xlink:type="simple"/>
    <meta:editing-cycles>2</meta:editing-cycles>
    <meta:editing-duration>PT0S</meta:editing-duration>
    <meta:document-statistic meta:page-count="4" meta:paragraph-count="12" meta:word-count="940" meta:character-count="6005" meta:row-count="42" meta:non-whitespace-character-count="5077"/>
  </office:meta>
</office:document-meta>
</file>