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Fonteparág.padrão" style:family="text">
      <style:text-properties fo:font-weight="bold" style:font-weight-asian="bold" fo:font-size="16pt" style:font-size-asian="16pt" style:font-size-complex="16pt"/>
    </style:style>
    <style:style style:name="T3" style:parent-style-name="Fonteparág.padrão" style:family="text">
      <style:text-properties fo:font-weight="bold" style:font-weight-asian="bold" fo:font-size="16pt" style:font-size-asian="16pt" style:font-size-complex="16pt"/>
    </style:style>
    <style:style style:name="T4" style:parent-style-name="Fonteparág.padrão" style:family="text">
      <style:text-properties fo:font-weight="bold" style:font-weight-asian="bold" fo:font-size="16pt" style:font-size-asian="16pt" style:font-size-complex="16pt"/>
    </style:style>
    <style:style style:name="T5" style:parent-style-name="Fonteparág.padrão" style:family="text">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4pt" style:font-size-asian="14pt" style:font-size-complex="14pt"/>
    </style:style>
    <style:style style:name="T7" style:parent-style-name="Fonteparág.padrão" style:family="text">
      <style:text-properties fo:font-weight="bold" style:font-weight-asian="bold" fo:font-size="14pt" style:font-size-asian="14pt" style:font-size-complex="14pt"/>
    </style:style>
    <style:style style:name="T8" style:parent-style-name="Fonteparág.padrão" style:family="text">
      <style:text-properties fo:font-weight="bold" style:font-weight-asian="bold"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T11" style:parent-style-name="Fonteparág.padrão" style:family="text">
      <style:text-properties fo:font-weight="bold" style:font-weight-asian="bold" fo:font-size="14pt" style:font-size-asian="14pt" style:font-size-complex="14pt"/>
    </style:style>
    <style:style style:name="T12" style:parent-style-name="Fonteparág.padrão" style:family="text">
      <style:text-properties fo:font-weight="bold" style:font-weight-asian="bold" fo:font-size="14pt" style:font-size-asian="14pt" style:font-size-complex="14pt"/>
    </style:style>
    <style:style style:name="T13" style:parent-style-name="Fonteparág.padrão" style:family="text">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T15" style:parent-style-name="Fonteparág.padrão" style:family="text">
      <style:text-properties fo:font-weight="bold" style:font-weight-asian="bold" fo:font-size="14pt" style:font-size-asian="14pt" style:font-size-complex="14pt"/>
    </style:style>
    <style:style style:name="T16" style:parent-style-name="Fonteparág.padrão" style:family="text">
      <style:text-properties fo:font-size="14pt" style:font-size-asian="14pt" style:font-size-complex="14pt"/>
    </style:style>
    <style:style style:name="T17" style:parent-style-name="Fonteparág.padrão" style:family="text">
      <style:text-properties fo:font-weight="bold" style:font-weight-asian="bold" fo:font-size="14pt" style:font-size-asian="14pt" style:font-size-complex="14pt"/>
    </style:style>
    <style:style style:name="T18" style:parent-style-name="Fonteparág.padrão" style:family="text">
      <style:text-properties fo:font-size="14pt" style:font-size-asian="14pt" style:font-size-complex="14pt"/>
    </style:style>
    <style:style style:name="T19" style:parent-style-name="Fonteparág.padrão" style:family="text">
      <style:text-properties fo:font-size="14pt" style:font-size-asian="14pt" style:font-size-complex="14pt"/>
    </style:style>
    <style:style style:name="T20" style:parent-style-name="Fonteparág.padrão" style:family="text">
      <style:text-properties fo:font-size="14pt" style:font-size-asian="14pt" style:font-size-complex="14pt"/>
    </style:style>
    <style:style style:name="T21" style:parent-style-name="Fonteparág.padrão" style:family="text">
      <style:text-properties fo:font-weight="bold" style:font-weight-asian="bold" fo:font-size="14pt" style:font-size-asian="14pt" style:font-size-complex="14pt"/>
    </style:style>
    <style:style style:name="T22" style:parent-style-name="Fonteparág.padrão" style:family="text">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T24" style:parent-style-name="Fonteparág.padrão" style:family="text">
      <style:text-properties fo:font-weight="bold" style:font-weight-asian="bold" fo:font-size="14pt" style:font-size-asian="14pt" style:font-size-complex="14pt"/>
    </style:style>
    <style:style style:name="T25" style:parent-style-name="Fonteparág.padrão" style:family="text">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T27" style:parent-style-name="Fonteparág.padrão" style:family="text">
      <style:text-properties fo:font-weight="bold" style:font-weight-asian="bold" fo:font-size="14pt" style:font-size-asian="14pt" style:font-size-complex="14pt"/>
    </style:style>
    <style:style style:name="T28" style:parent-style-name="Fonteparág.padrão" style:family="text">
      <style:text-properties fo:font-weight="bold" style:font-weight-asian="bold" fo:font-size="14pt" style:font-size-asian="14pt" style:font-size-complex="14pt"/>
    </style:style>
    <style:style style:name="T29" style:parent-style-name="Fonteparág.padrão" style:family="text">
      <style:text-properties fo:font-weight="bold" style:font-weight-asian="bold" fo:font-size="14pt" style:font-size-asian="14pt" style:font-size-complex="14pt"/>
    </style:style>
    <style:style style:name="T30" style:parent-style-name="Fonteparág.padrão" style:family="text">
      <style:text-properties fo:font-weight="bold" style:font-weight-asian="bold" fo:font-size="14pt" style:font-size-asian="14pt" style:font-size-complex="14pt"/>
    </style:style>
    <style:style style:name="T31" style:parent-style-name="Fonteparág.padrão" style:family="text">
      <style:text-properties fo:font-size="14pt" style:font-size-asian="14pt" style:font-size-complex="14pt"/>
    </style:style>
    <style:style style:name="T32" style:parent-style-name="Fonteparág.padrão" style:family="text">
      <style:text-properties fo:font-size="14pt" style:font-size-asian="14pt" style:font-size-complex="14pt"/>
    </style:style>
    <style:style style:name="T33" style:parent-style-name="Fonteparág.padrão" style:family="text">
      <style:text-properties fo:font-weight="bold" style:font-weight-asian="bold" fo:font-size="14pt" style:font-size-asian="14pt" style:font-size-complex="14pt"/>
    </style:style>
    <style:style style:name="T34" style:parent-style-name="Fonteparág.padrão" style:family="text">
      <style:text-properties fo:font-size="14pt" style:font-size-asian="14pt" style:font-size-complex="14pt"/>
    </style:style>
    <style:style style:name="T35" style:parent-style-name="Fonteparág.padrão" style:family="text">
      <style:text-properties fo:font-size="14pt" style:font-size-asian="14pt" style:font-size-complex="14pt"/>
    </style:style>
    <style:style style:name="T36" style:parent-style-name="Fonteparág.padrão" style:family="text">
      <style:text-properties fo:font-size="14pt" style:font-size-asian="14pt" style:font-size-complex="14pt"/>
    </style:style>
    <style:style style:name="T37" style:parent-style-name="Fonteparág.padrão" style:family="text">
      <style:text-properties fo:font-weight="bold" style:font-weight-asian="bold" fo:font-size="14pt" style:font-size-asian="14pt" style:font-size-complex="14pt"/>
    </style:style>
    <style:style style:name="T38" style:parent-style-name="Fonteparág.padrão" style:family="text">
      <style:text-properties fo:font-size="14pt" style:font-size-asian="14pt" style:font-size-complex="14pt"/>
    </style:style>
    <style:style style:name="T39" style:parent-style-name="Fonteparág.padrão" style:family="text">
      <style:text-properties fo:font-size="14pt" style:font-size-asian="14pt" style:font-size-complex="14pt"/>
    </style:style>
    <style:style style:name="T40" style:parent-style-name="Fonteparág.padrão" style:family="text">
      <style:text-properties fo:font-size="14pt" style:font-size-asian="14pt" style:font-size-complex="14pt"/>
    </style:style>
    <style:style style:name="T41" style:parent-style-name="Fonteparág.padrão" style:family="text">
      <style:text-properties fo:font-size="14pt" style:font-size-asian="14pt" style:font-size-complex="14pt"/>
    </style:style>
    <style:style style:name="T42" style:parent-style-name="Fonteparág.padrão" style:family="text">
      <style:text-properties fo:font-size="14pt" style:font-size-asian="14pt" style:font-size-complex="14pt"/>
    </style:style>
    <style:style style:name="T43" style:parent-style-name="Fonteparág.padrão" style:family="text">
      <style:text-properties fo:font-size="14pt" style:font-size-asian="14pt" style:font-size-complex="14pt"/>
    </style:style>
    <style:style style:name="T44" style:parent-style-name="Fonteparág.padrão" style:family="text">
      <style:text-properties fo:font-weight="bold" style:font-weight-asian="bold" fo:font-size="14pt" style:font-size-asian="14pt" style:font-size-complex="14pt"/>
    </style:style>
    <style:style style:name="T45" style:parent-style-name="Fonteparág.padrão" style:family="text">
      <style:text-properties fo:font-weight="bold" style:font-weight-asian="bold"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fo:font-weight="bold" style:font-weight-asian="bold" fo:font-size="14pt" style:font-size-asian="14pt" style:font-size-complex="14pt"/>
    </style:style>
    <style:style style:name="T48" style:parent-style-name="Fonteparág.padrão" style:family="text">
      <style:text-properties fo:font-size="14pt" style:font-size-asian="14pt" style:font-size-complex="14pt"/>
    </style:style>
    <style:style style:name="T49" style:parent-style-name="Fonteparág.padrão" style:family="text">
      <style:text-properties fo:font-size="14pt" style:font-size-asian="14pt" style:font-size-complex="14pt"/>
    </style:style>
    <style:style style:name="T50" style:parent-style-name="Fonteparág.padrão" style:family="text">
      <style:text-properties fo:font-size="14pt" style:font-size-asian="14pt" style:font-size-complex="14pt"/>
    </style:style>
    <style:style style:name="T51" style:parent-style-name="Fonteparág.padrão" style:family="text">
      <style:text-properties fo:font-size="14pt" style:font-size-asian="14pt" style:font-size-complex="14pt"/>
    </style:style>
    <style:style style:name="T52" style:parent-style-name="Fonteparág.padrão" style:family="text">
      <style:text-properties fo:font-weight="bold" style:font-weight-asian="bold" fo:font-size="14pt" style:font-size-asian="14pt" style:font-size-complex="14pt"/>
    </style:style>
    <style:style style:name="T53" style:parent-style-name="Fonteparág.padrão" style:family="text">
      <style:text-properties fo:font-size="14pt" style:font-size-asian="14pt" style:font-size-complex="14pt"/>
    </style:style>
    <style:style style:name="T54" style:parent-style-name="Fonteparág.padrão" style:family="text">
      <style:text-properties fo:font-size="14pt" style:font-size-asian="14pt" style:font-size-complex="14pt"/>
    </style:style>
    <style:style style:name="T55" style:parent-style-name="Fonteparág.padrão" style:family="text">
      <style:text-properties fo:font-size="14pt" style:font-size-asian="14pt" style:font-size-complex="14pt"/>
    </style:style>
    <style:style style:name="T56" style:parent-style-name="Fonteparág.padrão" style:family="text">
      <style:text-properties fo:font-size="14pt" style:font-size-asian="14pt" style:font-size-complex="14pt"/>
    </style:style>
    <style:style style:name="T57" style:parent-style-name="Fonteparág.padrão" style:family="text">
      <style:text-properties fo:font-weight="bold" style:font-weight-asian="bold" fo:font-size="14pt" style:font-size-asian="14pt" style:font-size-complex="14pt"/>
    </style:style>
    <style:style style:name="T58" style:parent-style-name="Fonteparág.padrão" style:family="text">
      <style:text-properties fo:font-size="14pt" style:font-size-asian="14pt" style:font-size-complex="14pt"/>
    </style:style>
    <style:style style:name="T59" style:parent-style-name="Fonteparág.padrão" style:family="text">
      <style:text-properties fo:font-size="14pt" style:font-size-asian="14pt" style:font-size-complex="14pt"/>
    </style:style>
    <style:style style:name="T60" style:parent-style-name="Fonteparág.padrão" style:family="text">
      <style:text-properties fo:font-weight="bold" style:font-weight-asian="bold" fo:font-size="14pt" style:font-size-asian="14pt" style:font-size-complex="14pt"/>
    </style:style>
    <style:style style:name="T61" style:parent-style-name="Fonteparág.padrão" style:family="text">
      <style:text-properties fo:font-size="14pt" style:font-size-asian="14pt" style:font-size-complex="14pt"/>
    </style:style>
    <style:style style:name="T62" style:parent-style-name="Fonteparág.padrão" style:family="text">
      <style:text-properties fo:font-size="14pt" style:font-size-asian="14pt" style:font-size-complex="14pt"/>
    </style:style>
    <style:style style:name="T63" style:parent-style-name="Fonteparág.padrão" style:family="text">
      <style:text-properties fo:font-size="14pt" style:font-size-asian="14pt" style:font-size-complex="14pt"/>
    </style:style>
    <style:style style:name="T64" style:parent-style-name="Fonteparág.padrão" style:family="text">
      <style:text-properties fo:font-size="14pt" style:font-size-asian="14pt" style:font-size-complex="14pt"/>
    </style:style>
    <style:style style:name="T65" style:parent-style-name="Fonteparág.padrão" style:family="text">
      <style:text-properties fo:font-size="14pt" style:font-size-asian="14pt" style:font-size-complex="14pt"/>
    </style:style>
    <style:style style:name="T66" style:parent-style-name="Fonteparág.padrão" style:family="text">
      <style:text-properties fo:font-weight="bold" style:font-weight-asian="bold" fo:font-size="14pt" style:font-size-asian="14pt" style:font-size-complex="14pt"/>
    </style:style>
    <style:style style:name="T67" style:parent-style-name="Fonteparág.padrão" style:family="text">
      <style:text-properties fo:font-size="14pt" style:font-size-asian="14pt" style:font-size-complex="14pt"/>
    </style:style>
    <style:style style:name="T68" style:parent-style-name="Fonteparág.padrão" style:family="text">
      <style:text-properties fo:font-weight="bold" style:font-weight-asian="bold" fo:font-size="14pt" style:font-size-asian="14pt" style:font-size-complex="14pt"/>
    </style:style>
    <style:style style:name="T69" style:parent-style-name="Fonteparág.padrão" style:family="text">
      <style:text-properties fo:font-size="14pt" style:font-size-asian="14pt" style:font-size-complex="14pt"/>
    </style:style>
    <style:style style:name="T70" style:parent-style-name="Fonteparág.padrão" style:family="text">
      <style:text-properties fo:font-weight="bold" style:font-weight-asian="bold" fo:font-size="14pt" style:font-size-asian="14pt" style:font-size-complex="14pt"/>
    </style:style>
    <style:style style:name="T71" style:parent-style-name="Fonteparág.padrão" style:family="text">
      <style:text-properties fo:font-weight="bold" style:font-weight-asian="bold" fo:font-size="14pt" style:font-size-asian="14pt" style:font-size-complex="14pt"/>
    </style:style>
    <style:style style:name="T72" style:parent-style-name="Fonteparág.padrão" style:family="text">
      <style:text-properties fo:font-size="14pt" style:font-size-asian="14pt" style:font-size-complex="14pt"/>
    </style:style>
    <style:style style:name="T73" style:parent-style-name="Fonteparág.padrão" style:family="text">
      <style:text-properties fo:font-size="14pt" style:font-size-asian="14pt" style:font-size-complex="14pt"/>
    </style:style>
    <style:style style:name="T74" style:parent-style-name="Fonteparág.padrão" style:family="text">
      <style:text-properties fo:font-weight="bold" style:font-weight-asian="bold" fo:font-size="14pt" style:font-size-asian="14pt" style:font-size-complex="14pt"/>
    </style:style>
    <style:style style:name="T75" style:parent-style-name="Fonteparág.padrão" style:family="text">
      <style:text-properties fo:font-size="14pt" style:font-size-asian="14pt" style:font-size-complex="14pt"/>
    </style:style>
    <style:style style:name="P76" style:parent-style-name="Normal" style:family="paragraph">
      <style:text-properties fo:font-weight="bold" style:font-weight-asian="bold" fo:font-size="14pt" style:font-size-asian="14pt" style:font-size-complex="14pt"/>
    </style:style>
    <style:style style:name="P77" style:parent-style-name="Normal" style:family="paragraph">
      <style:text-properties fo:font-weight="bold" style:font-weight-asian="bold" fo:font-size="14pt" style:font-size-asian="14pt" style:font-size-complex="14pt"/>
    </style:style>
    <style:style style:name="T78" style:parent-style-name="Fonteparág.padrão" style:family="text">
      <style:text-properties fo:font-weight="bold" style:font-weight-asian="bold" fo:font-size="14pt" style:font-size-asian="14pt" style:font-size-complex="14pt"/>
    </style:style>
    <style:style style:name="T79" style:parent-style-name="Fonteparág.padrão" style:family="text">
      <style:text-properties fo:font-weight="bold" style:font-weight-asian="bold" fo:font-size="14pt" style:font-size-asian="14pt" style:font-size-complex="14pt"/>
    </style:style>
    <style:style style:name="T80" style:parent-style-name="Fonteparág.padrão" style:family="text">
      <style:text-properties fo:font-weight="bold" style:font-weight-asian="bold" fo:font-size="14pt" style:font-size-asian="14pt" style:font-size-complex="14pt"/>
    </style:style>
    <style:style style:name="T81" style:parent-style-name="Fonteparág.padrão" style:family="text">
      <style:text-properties fo:font-size="14pt" style:font-size-asian="14pt" style:font-size-complex="14pt"/>
    </style:style>
    <style:style style:name="T82" style:parent-style-name="Fonteparág.padrão" style:family="text">
      <style:text-properties fo:font-weight="bold" style:font-weight-asian="bold" fo:font-size="14pt" style:font-size-asian="14pt" style:font-size-complex="14pt"/>
    </style:style>
    <style:style style:name="T83" style:parent-style-name="Fonteparág.padrão" style:family="text">
      <style:text-properties fo:font-size="14pt" style:font-size-asian="14pt" style:font-size-complex="14pt"/>
    </style:style>
    <style:style style:name="T84" style:parent-style-name="Fonteparág.padrão" style:family="text">
      <style:text-properties fo:font-size="14pt" style:font-size-asian="14pt" style:font-size-complex="14pt"/>
    </style:style>
    <style:style style:name="T85" style:parent-style-name="Fonteparág.padrão" style:family="text">
      <style:text-properties fo:font-size="14pt" style:font-size-asian="14pt" style:font-size-complex="14pt"/>
    </style:style>
    <style:style style:name="T86" style:parent-style-name="Fonteparág.padrão" style:family="text">
      <style:text-properties fo:font-size="14pt" style:font-size-asian="14pt" style:font-size-complex="14pt"/>
    </style:style>
    <style:style style:name="T87" style:parent-style-name="Fonteparág.padrão" style:family="text">
      <style:text-properties fo:font-size="14pt" style:font-size-asian="14pt" style:font-size-complex="14pt"/>
    </style:style>
    <style:style style:name="T88" style:parent-style-name="Fonteparág.padrão" style:family="text">
      <style:text-properties fo:font-weight="bold" style:font-weight-asian="bold" fo:font-size="14pt" style:font-size-asian="14pt" style:font-size-complex="14pt"/>
    </style:style>
    <style:style style:name="T89" style:parent-style-name="Fonteparág.padrão" style:family="text">
      <style:text-properties fo:font-size="14pt" style:font-size-asian="14pt" style:font-size-complex="14pt"/>
    </style:style>
    <style:style style:name="T90" style:parent-style-name="Fonteparág.padrão" style:family="text">
      <style:text-properties fo:font-size="14pt" style:font-size-asian="14pt" style:font-size-complex="14pt"/>
    </style:style>
    <style:style style:name="T91" style:parent-style-name="Fonteparág.padrão" style:family="text">
      <style:text-properties fo:font-weight="bold" style:font-weight-asian="bold" fo:font-size="14pt" style:font-size-asian="14pt" style:font-size-complex="14pt"/>
    </style:style>
    <style:style style:name="T92" style:parent-style-name="Fonteparág.padrão" style:family="text">
      <style:text-properties fo:font-size="14pt" style:font-size-asian="14pt" style:font-size-complex="14pt"/>
    </style:style>
    <style:style style:name="T93" style:parent-style-name="Fonteparág.padrão" style:family="text">
      <style:text-properties fo:font-weight="bold" style:font-weight-asian="bold" fo:font-size="14pt" style:font-size-asian="14pt" style:font-size-complex="14pt"/>
    </style:style>
    <style:style style:name="T94" style:parent-style-name="Fonteparág.padrão" style:family="text">
      <style:text-properties fo:font-size="14pt" style:font-size-asian="14pt" style:font-size-complex="14pt"/>
    </style:style>
    <style:style style:name="T95" style:parent-style-name="Fonteparág.padrão" style:family="text">
      <style:text-properties fo:font-size="14pt" style:font-size-asian="14pt" style:font-size-complex="14pt"/>
    </style:style>
    <style:style style:name="T96" style:parent-style-name="Fonteparág.padrão" style:family="text">
      <style:text-properties fo:font-weight="bold" style:font-weight-asian="bold" fo:font-size="14pt" style:font-size-asian="14pt" style:font-size-complex="14pt"/>
    </style:style>
    <style:style style:name="T97" style:parent-style-name="Fonteparág.padrão" style:family="text">
      <style:text-properties fo:font-size="14pt" style:font-size-asian="14pt" style:font-size-complex="14pt"/>
    </style:style>
    <style:style style:name="T98" style:parent-style-name="Fonteparág.padrão" style:family="text">
      <style:text-properties fo:font-size="14pt" style:font-size-asian="14pt" style:font-size-complex="14pt"/>
    </style:style>
    <style:style style:name="T99" style:parent-style-name="Fonteparág.padrão" style:family="text">
      <style:text-properties fo:font-weight="bold" style:font-weight-asian="bold" fo:font-size="14pt" style:font-size-asian="14pt" style:font-size-complex="14pt"/>
    </style:style>
    <style:style style:name="T100" style:parent-style-name="Fonteparág.padrão" style:family="text">
      <style:text-properties fo:font-weight="bold" style:font-weight-asian="bold" fo:font-size="14pt" style:font-size-asian="14pt" style:font-size-complex="14pt"/>
    </style:style>
    <style:style style:name="T101" style:parent-style-name="Fonteparág.padrão" style:family="text">
      <style:text-properties fo:font-size="14pt" style:font-size-asian="14pt" style:font-size-complex="14pt"/>
    </style:style>
    <style:style style:name="T102" style:parent-style-name="Fonteparág.padrão" style:family="text">
      <style:text-properties fo:font-size="14pt" style:font-size-asian="14pt" style:font-size-complex="14pt"/>
    </style:style>
    <style:style style:name="T103" style:parent-style-name="Fonteparág.padrão" style:family="text">
      <style:text-properties fo:font-size="14pt" style:font-size-asian="14pt" style:font-size-complex="14pt"/>
    </style:style>
    <style:style style:name="T104" style:parent-style-name="Fonteparág.padrão" style:family="text">
      <style:text-properties fo:font-size="14pt" style:font-size-asian="14pt" style:font-size-complex="14pt"/>
    </style:style>
    <style:style style:name="T105" style:parent-style-name="Fonteparág.padrão" style:family="text">
      <style:text-properties fo:font-weight="bold" style:font-weight-asian="bold" fo:font-size="14pt" style:font-size-asian="14pt" style:font-size-complex="14pt"/>
    </style:style>
    <style:style style:name="T106" style:parent-style-name="Fonteparág.padrão" style:family="text">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P109" style:parent-style-name="Normal" style:family="paragraph">
      <style:text-properties fo:font-size="14pt" style:font-size-asian="14pt" style:font-size-complex="14pt"/>
    </style:style>
    <style:style style:name="P110" style:parent-style-name="Normal" style:family="paragraph">
      <style:text-properties fo:font-size="14pt" style:font-size-asian="14pt" style:font-size-complex="14pt"/>
    </style:style>
    <style:style style:name="T111" style:parent-style-name="Fonteparág.padrão" style:family="text">
      <style:text-properties fo:font-size="14pt" style:font-size-asian="14pt" style:font-size-complex="14pt"/>
    </style:style>
    <style:style style:name="T112" style:parent-style-name="Fonteparág.padrão" style:family="text">
      <style:text-properties fo:font-size="14pt" style:font-size-asian="14pt" style:font-size-complex="14pt"/>
    </style:style>
    <style:style style:name="T113" style:parent-style-name="Fonteparág.padrão" style:family="text">
      <style:text-properties fo:font-size="14pt" style:font-size-asian="14pt" style:font-size-complex="14pt"/>
    </style:style>
  </office:automatic-styles>
  <office:body>
    <office:text text:use-soft-page-breaks="true">
      <text:p text:style-name="P1"><text:span text:style-name="T2">Ata da<text:s/></text:span><text:span text:style-name="T3">Reunião Extrao</text:span><text:span text:style-name="T4">rdinária de Conselho Participativ</text:span><text:span text:style-name="T5">o Municipal da Capela do Socorro</text:span></text:p>
      <text:p text:style-name="Normal"/>
      <text:p text:style-name="P6">São Paulo, 25 de agosto de<text:s/>2014 ás 19:00hs</text:p>
      <text:p text:style-name="Normal"><text:span text:style-name="T7">O coordenador dá as boas- vindas aos Conselheiros e Conse</text:span><text:span text:style-name="T8">lheiros Participativos Municipais da Capela do Socorro e as Convidadas da Supervisão da Saúde.</text:span></text:p>
      <text:p text:style-name="P9">Esta reunião foi conduzida pelo<text:s/>coordenador o Sr. Francisco das Chagas Ferreira<text:s/>(Chiquinho)<text:s/>e secretariado<text:s/>pelo Sr. José Luiz Pereira dos Santos (Zito Pereira).</text:p>
      <text:p text:style-name="P10">Deu-se inicio a nona<text:s/>reunião do Conselho Participativo com aprovação da ata da reunião anterior do dia 04 de agosto de 2014.</text:p>
      <text:p text:style-name="Normal"><text:span text:style-name="T11">Pauta</text:span><text:span text:style-name="T12">:</text:span><text:span text:style-name="T13"><text:s/>Discutir a saúde da Capela do Socorro com as convidadas Sra. Lucia e Sra. Betina da supervisão da saúde da Capela do Socorro.</text:span></text:p>
      <text:p text:style-name="P14">Lucia – Agradeço o convite do conselho participativo,<text:s/>temos que nos unir para mudar.<text:s/>Vir para capela do Socorro foi um<text:s/>grande<text:s/>desafio, até por que a minha atuação foi em Santo Amaro,<text:s/>e M’Boi Mirim.<text:s/>Fui convidada pela Sra.<text:s/>Tânia<text:s/>e estamos trabalhando para melhorar, o principal problema é a falta de equipamentos. Temos uma população na Capela de mais de 700 mil pessoas com apenas 18 UBS. Fazendo uma comparação no M’Boi Mirim tem 31 UBS. Hoje sou Capelense, o que mais precisamos são novas unidades, pois ás que temos<text:s/>está<text:s/>superlotado. Existem unidades que estão atendendo de 70 á 100 mil pessoas por mês, onde o ideal seria atender 25 á 30 mil pessoas por mês. A Prefeitura vai construir 43 novas unidades na Cidade de São Paulo, onde 11 serão construídas na Capela do Socorro. Alguns terrenos já estão sendo comprado e licitado em casos específicos como o Cantinho do Céu e o Jd. Orion. Enquanto não se constrói, a prefeitura vai alugar imóveis. Temos 3 modelos: um privado, um público e um misto. Fizeram uma consulta e verificaram que os contratos estavam irregulares e por este motivo teve mudanças.<text:s/>A Saúde da família continua, mas o Santa Catarina vai sair, avaliamos que o chamado demorou mais o importante é ser chamado.</text:p>
      <text:soft-page-break/>
      <text:p text:style-name="Normal"><text:span text:style-name="T15">Berenice-</text:span><text:span text:style-name="T16"><text:s/>Gostaria de saber qual a situação do Jd. Orion.</text:span></text:p>
      <text:p text:style-name="Normal"><text:span text:style-name="T17">Rosa-</text:span><text:span text:style-name="T18"><text:s/>Vocês fizeram visitas na UBS Três Corações</text:span><text:span text:style-name="T19"><text:s/>e Jd. Noronha.</text:span><text:span text:style-name="T20"><text:s/>A supervisão faz visitas.</text:span></text:p>
      <text:p text:style-name="Normal"><text:span text:style-name="T21">Socorro-</text:span><text:span text:style-name="T22"><text:s/>Gostaria de saber sobre a UBS Jd. Mirna.</text:span></text:p>
      <text:p text:style-name="P23">Cícera- Gostaria de saber se os alugueis vão ser permanente ou provisório. Por que se for permanente é prejuízo para os cofres públicos.<text:s/>A respeito do que vimos pequenas coisas podem ser resolvidas como, por exemplo: no pronto socorro Maria Antonieta usuários e ambulâncias dividem o mesmo espaço, já houve 3 acidentes, por isso precisamos de reformas.</text:p>
      <text:p text:style-name="Normal"><text:span text:style-name="T24">Felícia-</text:span><text:span text:style-name="T25"><text:s/>Fiquei contente que a UBS do Jd. Reimberg vai ser construída e isso é muito bom, pois á muito tempo nos cobram esta UBS.</text:span></text:p>
      <text:p text:style-name="P26">Mara- Moro no Socorro e a UBS que somos destinados é a UBS de Veleiros, lá encontramos problemas como: postura de alguns funcionários que são mal educados e o atendimento é péssimo.</text:p>
      <text:p text:style-name="Normal"><text:span text:style-name="T27">Leonir (</text:span><text:span text:style-name="T28">Raposão</text:span><text:span text:style-name="T29">)</text:span><text:span text:style-name="T30">-</text:span><text:span text:style-name="T31"><text:s/>A questão da UBS é grave. Sou líder de uma ocupação e somos tratados com desrespeito, por que não temos comprovante de residência, peço providencia. Temos o direito de ser atendidos.<text:s/></text:span><text:span text:style-name="T32">Peço a supervisão e a secretaria um ônibus da saúde para a nossa região.</text:span></text:p>
      <text:p text:style-name="Normal"><text:span text:style-name="T33">Cido-</text:span><text:span text:style-name="T34"><text:s/>Concordo com o Raposão, estes pessoas tem todo o direto, nas campanhas os candidatos passam para pedir votos nas ocupações e promete de tudo, depois que consegue os votos tudo muda. Quando o Prefeito Fernando Haddad ganhou as eleições prometeu mudanças na saúde, já se passaram dois anos e nada melhorou.<text:s/></text:span><text:span text:style-name="T35">Referente ás visitas nas UBS, precisamos dos Mais Médicos em toda Cidade de São Paulo.</text:span><text:span text:style-name="T36"><text:s/>Constatamos muitos problemas como filas de espera, mal atendimento e super lotação em algumas UBS.</text:span></text:p>
      <text:p text:style-name="Normal"><text:span text:style-name="T37">Roberto Nepeman</text:span><text:span text:style-name="T38">- Quero saber qual a situação do terr</text:span><text:span text:style-name="T39">eno da Rua José de Maia</text:span><text:span text:style-name="T40"><text:s/>ao lado da Igre</text:span><text:span text:style-name="T41">ja</text:span><text:span text:style-name="T42"><text:s/>São José</text:span><text:span text:style-name="T43"><text:s/>Operário.</text:span><text:span text:style-name="T44"><text:s/></text:span></text:p>
      <text:p text:style-name="Normal"><text:span text:style-name="T45">Juarez (Pergunta á Lucia)</text:span><text:span text:style-name="T46"><text:s/>– Gostaria de saber sobre a saúde da família e as obras do pronto Socorro Maria Antonieta e quando vai começar.</text:span></text:p>
      <text:soft-page-break/>
      <text:p text:style-name="Normal"><text:span text:style-name="T47">Josina-</text:span><text:span text:style-name="T48"><text:s/>Peço aten</text:span><text:span text:style-name="T49">ç</text:span><text:span text:style-name="T50">ão</text:span><text:span text:style-name="T51"><text:s/>especial para a UBS do Jd. Castro Alves, por que as pessoas chegam ás 4:30hs da manhã, para pegar as senhas, que acabam rapidamente. No Hospital das Clínicas tem um quadro de aviso, onde se anota que pessoas de comunidades podem ser atendidas. Gostaria de obter informação sobre este assunto.</text:span></text:p>
      <text:p text:style-name="Normal"><text:span text:style-name="T52">Carlos Silva</text:span><text:span text:style-name="T53">- Conheço pessoas que foram muito<text:s/></text:span><text:span text:style-name="T54">bem atendidas, como o nosso amigo Ivanildo que passou<text:s/></text:span><text:span text:style-name="T55">por momentos difíceis e foi muito bem no Hospital São Paulo, fiquei contente e espero que um dia nossa região também tenha este atendimento. Peço a secretaria e supervisão da saúde voltar a dar as palestras com pais e mães falando de drogas, saúde e prevenção.<text:s/></text:span><text:span text:style-name="T56">Um trabalho muito importante que praticamente acabou, encontramos muita resistência nas escolas, por isso a importância destes trabalhos nas UBS, tem muita gente morrendo por falta de informação.</text:span></text:p>
      <text:p text:style-name="Normal"><text:span text:style-name="T57">Francisco da Chagas (Chiquinho)-</text:span><text:span text:style-name="T58"><text:s/>Nas visitas que fizemos constatamos<text:s/></text:span><text:span text:style-name="T59">um problema no Jd. Gaivotas, a venda do imóvel por parte dos donos. Gostaria de saber se você tem alguma informação.</text:span></text:p>
      <text:p text:style-name="Normal"><text:span text:style-name="T60">Lucia- (Responde á Berenice)-<text:s/></text:span><text:span text:style-name="T61">Q</text:span><text:span text:style-name="T62">uanto</text:span><text:span text:style-name="T63"><text:s/>a UBS do jd.<text:s/></text:span><text:span text:style-name="T64">Orion, o processo esta tramitando, mas o Jd.</text:span><text:span text:style-name="T65"><text:s/>Orion tem prioridade, vamos alugar um imóvel enquanto a construção não termina.</text:span></text:p>
      <text:p text:style-name="Normal"><text:span text:style-name="T66">Lucia (Responde á Cícera)-</text:span><text:span text:style-name="T67"><text:s/>O aluguel é uma preocupação nossa, mas não é definitivo é só enquanto as construções não ficam prontas.</text:span></text:p>
      <text:p text:style-name="Normal"><text:span text:style-name="T68">Lucia (Responde á Rosa)-</text:span><text:span text:style-name="T69"><text:s/>Visito todas as unidades, quando não posso meus assessores faz as visitas.</text:span></text:p>
      <text:p text:style-name="Normal"><text:span text:style-name="T70">Lucia (Responde á Mara</text:span><text:span text:style-name="T71">)</text:span><text:span text:style-name="T72"><text:s/>– A q</text:span><text:span text:style-name="T73">uestão da UBS Veleiros é difícil, mas é um problema recorrente, mas já estamos tomando providencias, para melhorar o atendimento dos pacientes. Está aberto concurso para preencher as vagas de clinico, geriatra e miopatra.</text:span></text:p>
      <text:p text:style-name="Normal"><text:span text:style-name="T74">Lucia (Responde á Felícia)</text:span><text:span text:style-name="T75"><text:s/>– A construção da UBS do Jd. Reimberg está previsto para o inicio do ano de 2015 e será na Rua José Leandro de Campos S/N.</text:span></text:p>
      <text:p text:style-name="P76"/>
      <text:p text:style-name="P77"/>
      <text:p text:style-name="Normal"><text:span text:style-name="T78">Lucia (Responde á<text:s/></text:span><text:span text:style-name="T79">Leonir/R</text:span><text:span text:style-name="T80">aposão e Cido)-</text:span><text:span text:style-name="T81"><text:s/>Pedimos para as ocupações um levantamento com a quantidade de pessoas, pois com a chegada destas ocupações nos bairros onde as UBS estão localizadas, dificultou o atendimento, pois o nosso espaço físico se torna insuficiente, mas não passamos nenhuma informação que estas pessoas não possam ser atendidas, peço que façam o cadastramento de todos.</text:span></text:p>
      <text:p text:style-name="Normal"><text:span text:style-name="T82">Lucia (Responde á Cido)</text:span><text:span text:style-name="T83"><text:s/>– O Prefeito Fernando Haddad, não melhorou a saúde e não começou as obras</text:span><text:span text:style-name="T84">,</text:span><text:span text:style-name="T85"><text:s/>por que a gestão anterior</text:span><text:span text:style-name="T86"><text:s/>não deixou projeto e nem dinheiro para a saúde. Tivemos que montar uma equipe de trabalho para começar tudo do zero, mas estamos melhorando a nossa região.<text:s/></text:span><text:span text:style-name="T87">Em relação ao Mais Médico da nossa região recebeu 22 médicos, pois os médicos da Cidade de são Paulo não querem trabalhar na periferia.</text:span></text:p>
      <text:p text:style-name="Normal"><text:span text:style-name="T88">Lucia (Responde á Roberto)</text:span><text:span text:style-name="T89"><text:s/>– Quanto a este terreno aprovado por vocês, eu não posso responder nada por enquanto, tenho que me informar melhor.</text:span><text:span text:style-name="T90"><text:s/></text:span></text:p>
      <text:p text:style-name="Normal"><text:span text:style-name="T91">Lucia (Responde á Juarez)</text:span><text:span text:style-name="T92"><text:s/>– A saúde da família vai assumir todas as responsabilidades inclusive o pronto socorro Maria Antonieta, quanto ás obras falamos com o Sr. Dias e o Sr. Fornalia vão ser feitas é uma promessa da subprefeita Cleide Pandolfi.</text:span></text:p>
      <text:p text:style-name="Normal"><text:span text:style-name="T93">Lucia (Responde á Carlos) –</text:span><text:span text:style-name="T94"><text:s/>Quanto ao elogio do Hospital São Paulo, estou feliz e vamos trabalhar para melhorar a Capela do Socorro.</text:span><text:span text:style-name="T95"><text:s/>As palestras são feitas só em alguns lugares, pretendemos ampliar, pois a prevenção é a solução.</text:span></text:p>
      <text:p text:style-name="Normal"><text:span text:style-name="T96">Lucia (Responde á Francisco das Chagas</text:span><text:span text:style-name="T97">)- O proprietário vendeu o imóvel da Jd.<text:s/></text:span><text:span text:style-name="T98">Gaivotas e o novo proprietário vai continuar com o contrato vigente.</text:span></text:p>
      <text:p text:style-name="Normal"><text:span text:style-name="T99">Lucia (</text:span><text:span text:style-name="T100">Responde á Josina)-</text:span><text:span text:style-name="T101"><text:s/>Quanto ao atendimento do Hospital das clinicas</text:span><text:span text:style-name="T102"><text:s/>não esta bom, eles estão mandando os pacientes para as UBS.<text:s/></text:span><text:span text:style-name="T103">A UBS do Jd.<text:s/></text:span><text:span text:style-name="T104">Castro Alves, estamos tomando as providências.</text:span></text:p>
      <text:soft-page-break/>
      <text:p text:style-name="Normal"><text:span text:style-name="T105">Lucia (Responde á Socorro)</text:span><text:span text:style-name="T106"><text:s/>– sobre a UBS Jd. Mirna esta dentro da norma, mas como em todos os casos temos que melhorar.</text:span></text:p>
      <text:p text:style-name="P107"/>
      <text:p text:style-name="P108">Ficando<text:s/>definida a próxima reunião ordinária para o dia 01 de setembro de 2014.</text:p>
      <text:p text:style-name="P109">Esta reunião contou com a participação de 15 conselheiros participativos municipais da Capela do Socorro.</text:p>
      <text:p text:style-name="P110">Deu se por encerrada a nona<text:s/>reunião<text:s/>do Conselho participativo Municipal da Capela do Socorro.</text:p>
      <text:p text:style-name="Normal"><text:span text:style-name="T111">Ata lida e aprovada pelos 34 conselheiros<text:s/></text:span><text:span text:style-name="T112">participativos, na reunião<text:s/></text:span><text:span text:style-name="T113">ordinária do 01 de setembro de 201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zito</meta:initial-creator>
    <dc:creator>x302839</dc:creator>
    <meta:creation-date>2014-10-23T11:10:00Z</meta:creation-date>
    <dc:date>2014-10-23T11:10:00Z</dc:date>
    <meta:print-date>2014-10-23T11:09:00Z</meta:print-date>
    <meta:template xlink:href="Normal" xlink:type="simple"/>
    <meta:editing-cycles>2</meta:editing-cycles>
    <meta:editing-duration>PT60S</meta:editing-duration>
    <meta:document-statistic meta:page-count="5" meta:paragraph-count="15" meta:word-count="1244" meta:character-count="7948" meta:row-count="55" meta:non-whitespace-character-count="6719"/>
  </office:meta>
</office:document-meta>
</file>