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fo:font-weight="bold" style:font-weight-asian="bold" fo:font-size="16pt" style:font-size-asian="16pt" style:font-size-complex="16pt"/>
    </style:style>
    <style:style style:name="T3" style:parent-style-name="Fonteparág.padrão" style:family="text">
      <style:text-properties fo:font-weight="bold" style:font-weight-asian="bold" fo:font-size="16pt" style:font-size-asian="16pt" style:font-size-complex="16pt"/>
    </style:style>
    <style:style style:name="T4" style:parent-style-name="Fonteparág.padrão" style:family="text">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4pt" style:font-size-asian="14pt" style:font-size-complex="14pt"/>
    </style:style>
    <style:style style:name="T6" style:parent-style-name="Fonteparág.padrão" style:family="text">
      <style:text-properties fo:font-weight="bold" style:font-weight-asian="bold" fo:font-size="14pt" style:font-size-asian="14pt" style:font-size-complex="14pt"/>
    </style:style>
    <style:style style:name="T7" style:parent-style-name="Fonteparág.padrão" style:family="text">
      <style:text-properties fo:font-weight="bold" style:font-weight-asian="bold" fo:font-size="14pt" style:font-size-asian="14pt" style:font-size-complex="14pt"/>
    </style:style>
    <style:style style:name="T8" style:parent-style-name="Fonteparág.padrão" style:family="text">
      <style:text-properties fo:font-weight="bold" style:font-weight-asian="bold"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T11" style:parent-style-name="Fonteparág.padrão" style:family="text">
      <style:text-properties fo:font-weight="bold" style:font-weight-asian="bold" fo:font-size="14pt" style:font-size-asian="14pt" style:font-size-complex="14pt"/>
    </style:style>
    <style:style style:name="T12" style:parent-style-name="Fonteparág.padrão" style:family="text">
      <style:text-properties fo:font-size="14pt" style:font-size-asian="14pt" style:font-size-complex="14pt"/>
    </style:style>
    <style:style style:name="T13" style:parent-style-name="Fonteparág.padrão" style:family="text">
      <style:text-properties fo:font-weight="bold" style:font-weight-asian="bold" fo:font-size="14pt" style:font-size-asian="14pt" style:font-size-complex="14pt"/>
    </style:style>
    <style:style style:name="T14" style:parent-style-name="Fonteparág.padrão" style:family="text">
      <style:text-properties fo:font-size="14pt" style:font-size-asian="14pt" style:font-size-complex="14pt"/>
    </style:style>
    <style:style style:name="T15" style:parent-style-name="Fonteparág.padrão" style:family="text">
      <style:text-properties fo:font-weight="bold" style:font-weight-asian="bold"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weight="bold" style:font-weight-asian="bold"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weight="bold" style:font-weight-asian="bold"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weight="bold" style:font-weight-asian="bold" fo:font-size="14pt" style:font-size-asian="14pt" style:font-size-complex="14pt"/>
    </style:style>
    <style:style style:name="T42" style:parent-style-name="Fonteparág.padrão" style:family="text">
      <style:text-properties fo:font-weight="bold" style:font-weight-asian="bold"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weight="bold" style:font-weight-asian="bold"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weight="bold" style:font-weight-asian="bold" fo:font-size="14pt" style:font-size-asian="14pt" style:font-size-complex="14pt"/>
    </style:style>
    <style:style style:name="T53" style:parent-style-name="Fonteparág.padrão" style:family="text">
      <style:text-properties fo:font-size="14pt" style:font-size-asian="14pt" style:font-size-complex="14pt"/>
    </style:style>
    <style:style style:name="T54" style:parent-style-name="Fonteparág.padrão" style:family="text">
      <style:text-properties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size="14pt" style:font-size-asian="14pt" style:font-size-complex="14pt"/>
    </style:style>
    <style:style style:name="T60" style:parent-style-name="Fonteparág.padrão" style:family="text">
      <style:text-properties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size="14pt" style:font-size-asian="14pt" style:font-size-complex="14pt"/>
    </style:style>
    <style:style style:name="T67" style:parent-style-name="Fonteparág.padrão" style:family="text">
      <style:text-properties fo:font-size="14pt" style:font-size-asian="14pt" style:font-size-complex="14pt"/>
    </style:style>
    <style:style style:name="T68" style:parent-style-name="Fonteparág.padrão" style:family="text">
      <style:text-properties fo:font-weight="bold" style:font-weight-asian="bold" fo:font-size="14pt" style:font-size-asian="14pt" style:font-size-complex="14pt"/>
    </style:style>
    <style:style style:name="T69" style:parent-style-name="Fonteparág.padrão" style:family="text">
      <style:text-properties fo:font-weight="bold" style:font-weight-asian="bold" fo:font-size="14pt" style:font-size-asian="14pt" style:font-size-complex="14pt"/>
    </style:style>
    <style:style style:name="T70" style:parent-style-name="Fonteparág.padrão" style:family="text">
      <style:text-properties fo:font-weight="bold" style:font-weight-asian="bold" fo:font-size="14pt" style:font-size-asian="14pt" style:font-size-complex="14pt"/>
    </style:style>
    <style:style style:name="T71" style:parent-style-name="Fonteparág.padrão" style:family="text">
      <style:text-properties fo:font-size="14pt" style:font-size-asian="14pt" style:font-size-complex="14pt"/>
    </style:style>
    <style:style style:name="T72" style:parent-style-name="Fonteparág.padrão" style:family="text">
      <style:text-properties fo:font-size="14pt" style:font-size-asian="14pt" style:font-size-complex="14pt"/>
    </style:style>
    <style:style style:name="T73" style:parent-style-name="Fonteparág.padrão" style:family="text">
      <style:text-properties fo:font-weight="bold" style:font-weight-asian="bold" fo:font-size="14pt" style:font-size-asian="14pt" style:font-size-complex="14pt"/>
    </style:style>
    <style:style style:name="T74" style:parent-style-name="Fonteparág.padrão" style:family="text">
      <style:text-properties fo:font-weight="bold" style:font-weight-asian="bold" fo:font-size="14pt" style:font-size-asian="14pt" style:font-size-complex="14pt"/>
    </style:style>
    <style:style style:name="T75" style:parent-style-name="Fonteparág.padrão" style:family="text">
      <style:text-properties fo:font-size="14pt" style:font-size-asian="14pt" style:font-size-complex="14pt"/>
    </style:style>
    <style:style style:name="T76" style:parent-style-name="Fonteparág.padrão" style:family="text">
      <style:text-properties fo:font-size="14pt" style:font-size-asian="14pt" style:font-size-complex="14pt"/>
    </style:style>
    <style:style style:name="T77" style:parent-style-name="Fonteparág.padrão" style:family="text">
      <style:text-properties fo:font-size="14pt" style:font-size-asian="14pt" style:font-size-complex="14pt"/>
    </style:style>
    <style:style style:name="T78" style:parent-style-name="Fonteparág.padrão" style:family="text">
      <style:text-properties fo:font-weight="bold" style:font-weight-asian="bold" fo:font-size="14pt" style:font-size-asian="14pt" style:font-size-complex="14pt"/>
    </style:style>
    <style:style style:name="T79" style:parent-style-name="Fonteparág.padrão" style:family="text">
      <style:text-properties fo:font-weight="bold" style:font-weight-asian="bold" fo:font-size="14pt" style:font-size-asian="14pt" style:font-size-complex="14pt"/>
    </style:style>
    <style:style style:name="T80" style:parent-style-name="Fonteparág.padrão" style:family="text">
      <style:text-properties fo:font-size="14pt" style:font-size-asian="14pt" style:font-size-complex="14pt"/>
    </style:style>
    <style:style style:name="T81" style:parent-style-name="Fonteparág.padrão" style:family="text">
      <style:text-properties fo:font-size="14pt" style:font-size-asian="14pt" style:font-size-complex="14pt"/>
    </style:style>
    <style:style style:name="T82" style:parent-style-name="Fonteparág.padrão" style:family="text">
      <style:text-properties fo:font-size="14pt" style:font-size-asian="14pt" style:font-size-complex="14pt"/>
    </style:style>
    <style:style style:name="T83" style:parent-style-name="Fonteparág.padrão" style:family="text">
      <style:text-properties fo:font-weight="bold" style:font-weight-asian="bold" fo:font-size="14pt" style:font-size-asian="14pt" style:font-size-complex="14pt"/>
    </style:style>
    <style:style style:name="T84" style:parent-style-name="Fonteparág.padrão" style:family="text">
      <style:text-properties fo:font-weight="bold" style:font-weight-asian="bold" fo:font-size="14pt" style:font-size-asian="14pt" style:font-size-complex="14pt"/>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T88" style:parent-style-name="Fonteparág.padrão" style:family="text">
      <style:text-properties fo:font-size="14pt" style:font-size-asian="14pt" style:font-size-complex="14pt"/>
    </style:style>
    <style:style style:name="T89" style:parent-style-name="Fonteparág.padrão" style:family="text">
      <style:text-properties fo:font-size="14pt" style:font-size-asian="14pt" style:font-size-complex="14pt"/>
    </style:style>
    <style:style style:name="T90" style:parent-style-name="Fonteparág.padrão" style:family="text">
      <style:text-properties fo:font-size="14pt" style:font-size-asian="14pt" style:font-size-complex="14pt"/>
    </style:style>
    <style:style style:name="T91" style:parent-style-name="Fonteparág.padrão" style:family="text">
      <style:text-properties fo:font-size="14pt" style:font-size-asian="14pt" style:font-size-complex="14pt"/>
    </style:style>
    <style:style style:name="T92" style:parent-style-name="Fonteparág.padrão" style:family="text">
      <style:text-properties fo:font-size="14pt" style:font-size-asian="14pt" style:font-size-complex="14pt"/>
    </style:style>
    <style:style style:name="T93" style:parent-style-name="Fonteparág.padrão" style:family="text">
      <style:text-properties fo:font-size="14pt" style:font-size-asian="14pt" style:font-size-complex="14pt"/>
    </style:style>
    <style:style style:name="T94" style:parent-style-name="Fonteparág.padrão" style:family="text">
      <style:text-properties fo:font-size="14pt" style:font-size-asian="14pt" style:font-size-complex="14pt"/>
    </style:style>
    <style:style style:name="T95" style:parent-style-name="Fonteparág.padrão" style:family="text">
      <style:text-properties fo:font-size="14pt" style:font-size-asian="14pt" style:font-size-complex="14pt"/>
    </style:style>
    <style:style style:name="T96" style:parent-style-name="Fonteparág.padrão" style:family="text">
      <style:text-properties fo:font-size="14pt" style:font-size-asian="14pt" style:font-size-complex="14pt"/>
    </style:style>
    <style:style style:name="T97" style:parent-style-name="Fonteparág.padrão" style:family="text">
      <style:text-properties fo:font-size="14pt" style:font-size-asian="14pt" style:font-size-complex="14pt"/>
    </style:style>
    <style:style style:name="T98" style:parent-style-name="Fonteparág.padrão" style:family="text">
      <style:text-properties fo:font-size="14pt" style:font-size-asian="14pt" style:font-size-complex="14pt"/>
    </style:style>
    <style:style style:name="T99" style:parent-style-name="Fonteparág.padrão" style:family="text">
      <style:text-properties fo:font-size="14pt" style:font-size-asian="14pt" style:font-size-complex="14pt"/>
    </style:style>
    <style:style style:name="T100" style:parent-style-name="Fonteparág.padrão" style:family="text">
      <style:text-properties fo:font-size="14pt" style:font-size-asian="14pt" style:font-size-complex="14pt"/>
    </style:style>
    <style:style style:name="T101" style:parent-style-name="Fonteparág.padrão" style:family="text">
      <style:text-properties fo:font-size="14pt" style:font-size-asian="14pt" style:font-size-complex="14pt"/>
    </style:style>
    <style:style style:name="T102" style:parent-style-name="Fonteparág.padrão" style:family="text">
      <style:text-properties fo:font-size="14pt" style:font-size-asian="14pt" style:font-size-complex="14pt"/>
    </style:style>
    <style:style style:name="T103" style:parent-style-name="Fonteparág.padrão" style:family="text">
      <style:text-properties fo:font-size="14pt" style:font-size-asian="14pt" style:font-size-complex="14pt"/>
    </style:style>
    <style:style style:name="T104" style:parent-style-name="Fonteparág.padrão" style:family="text">
      <style:text-properties fo:font-size="14pt" style:font-size-asian="14pt" style:font-size-complex="14pt"/>
    </style:style>
    <style:style style:name="T105" style:parent-style-name="Fonteparág.padrão" style:family="text">
      <style:text-properties fo:font-size="14pt" style:font-size-asian="14pt" style:font-size-complex="14pt"/>
    </style:style>
    <style:style style:name="T106" style:parent-style-name="Fonteparág.padrão" style:family="text">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T108" style:parent-style-name="Fonteparág.padrão" style:family="text">
      <style:text-properties fo:font-weight="bold" style:font-weight-asian="bold" fo:font-size="14pt" style:font-size-asian="14pt" style:font-size-complex="14pt"/>
    </style:style>
    <style:style style:name="T109" style:parent-style-name="Fonteparág.padrão" style:family="text">
      <style:text-properties fo:font-weight="bold" style:font-weight-asian="bold" fo:font-size="14pt" style:font-size-asian="14pt" style:font-size-complex="14pt"/>
    </style:style>
    <style:style style:name="T110" style:parent-style-name="Fonteparág.padrão" style:family="text">
      <style:text-properties fo:font-size="14pt" style:font-size-asian="14pt" style:font-size-complex="14pt"/>
    </style:style>
    <style:style style:name="T111" style:parent-style-name="Fonteparág.padrão" style:family="text">
      <style:text-properties fo:font-size="14pt" style:font-size-asian="14pt" style:font-size-complex="14pt"/>
    </style:style>
    <style:style style:name="T112" style:parent-style-name="Fonteparág.padrão" style:family="text">
      <style:text-properties fo:font-size="14pt" style:font-size-asian="14pt" style:font-size-complex="14pt"/>
    </style:style>
    <style:style style:name="T113" style:parent-style-name="Fonteparág.padrão" style:family="text">
      <style:text-properties fo:font-size="14pt" style:font-size-asian="14pt" style:font-size-complex="14pt"/>
    </style:style>
    <style:style style:name="T114" style:parent-style-name="Fonteparág.padrão" style:family="text">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T124" style:parent-style-name="Fonteparág.padrão" style:family="text">
      <style:text-properties fo:font-size="14pt" style:font-size-asian="14pt" style:font-size-complex="14pt"/>
    </style:style>
    <style:style style:name="T125" style:parent-style-name="Fonteparág.padrão" style:family="text">
      <style:text-properties fo:font-size="14pt" style:font-size-asian="14pt" style:font-size-complex="14pt"/>
    </style:style>
    <style:style style:name="T126" style:parent-style-name="Fonteparág.padrão" style:family="text">
      <style:text-properties fo:font-size="14pt" style:font-size-asian="14pt" style:font-size-complex="14pt"/>
    </style:style>
    <style:style style:name="P127" style:parent-style-name="Normal" style:family="paragraph">
      <style:text-properties fo:font-weight="bold" style:font-weight-asian="bold" fo:font-size="14pt" style:font-size-asian="14pt" style:font-size-complex="14pt"/>
    </style:style>
    <style:style style:name="P128" style:parent-style-name="Normal" style:family="paragraph">
      <style:text-properties fo:font-size="14pt" style:font-size-asian="14pt" style:font-size-complex="14pt"/>
    </style:style>
  </office:automatic-styles>
  <office:body>
    <office:text text:use-soft-page-breaks="true">
      <text:p text:style-name="P1"><text:span text:style-name="T2">Ata da<text:s/></text:span><text:span text:style-name="T3">Reunião Ordinária de Conselho Participativ</text:span><text:span text:style-name="T4">o Municipal da Capela do Socorro</text:span></text:p>
      <text:p text:style-name="Normal"/>
      <text:p text:style-name="P5">São Paulo, 02 de junho<text:s/>de 2014 ás 19:00hs</text:p>
      <text:p text:style-name="Normal"><text:span text:style-name="T6">O coordenador dá as boas- vindas aos Conselheiros e Conse</text:span><text:span text:style-name="T7">lheiros Participativos Municipais da Capela do Socorro</text:span><text:span text:style-name="T8">.</text:span></text:p>
      <text:p text:style-name="P9">Esta reunião foi conduzida pelo<text:s/>coordenador o Sr. Francisco das Chagas Ferreira<text:s/>(Chiquinho)<text:s/>e secretariado<text:s/>pelo Sr. José Luiz Pereira dos Santos (Zito Pereira).</text:p>
      <text:p text:style-name="P10">Deu-se inicio a terceira<text:s/>reunião do Conselho Participativo com aprovação da ata da reunião anterior do dia 05 de maio de 2014.</text:p>
      <text:p text:style-name="Normal"><text:span text:style-name="T11">Pauta 01:</text:span><text:span text:style-name="T12"><text:s/>Visitas UBS postos AMA<text:s/></text:span></text:p>
      <text:p text:style-name="Normal"><text:span text:style-name="T13">Pauta 02:</text:span><text:span text:style-name="T14"><text:s/>Curso do Conselho</text:span></text:p>
      <text:p text:style-name="Normal"><text:span text:style-name="T15">Pauta 03:</text:span><text:span text:style-name="T16"><text:s/>Escolher os Plantonistas</text:span></text:p>
      <text:p text:style-name="Normal"><text:span text:style-name="T17">Cícera</text:span><text:span text:style-name="T18"><text:s/>esta acontecendo algumas coisas aqui no Conselho da Capela do Socorro que eu não estou gostando, estou muito chateada se continuar assim vou desistir.</text:span><text:span text:style-name="T19"><text:s/></text:span><text:span text:style-name="T20">Parece que existem grupos, quando chegamos aos locais de visita todos já estavam sabendo, alguém avisou e foram alguns conselheiros que participaram</text:span><text:span text:style-name="T21"><text:s/>da reunião que aprovou as nossa</text:span><text:span text:style-name="T22">s visitas.</text:span><text:span text:style-name="T23"><text:s/>Até a subprefeitura já sabia de tudo que a</text:span><text:span text:style-name="T24">conteceu durante as nossas visi</text:span><text:span text:style-name="T25">tas.</text:span><text:span text:style-name="T26"><text:s/></text:span><text:span text:style-name="T27">A subprefeita falou durante o curso que nós não somos fiscais, fiquei chateada, por que se tiver coisas erradas vou fiscalizar,<text:s/></text:span><text:span text:style-name="T28">pois fomos eleitos pelo povo,<text:s/></text:span><text:span text:style-name="T29">e devemos satisfação e que criaram a expectativa de melhorar a nossa região.</text:span></text:p>
      <text:p text:style-name="Normal"><text:span text:style-name="T30">Aparecido<text:s/></text:span><text:span text:style-name="T31">a</text:span><text:span text:style-name="T32">chei</text:span><text:span text:style-name="T33"><text:s/>muito proveitosa a decisão de visitar os postos de saúde AMAS e UBS.</text:span><text:span text:style-name="T34"><text:s/></text:span><text:span text:style-name="T35">Acho errado no<text:s/></text:span><text:span text:style-name="T36">Conselho Participativo da Capela do Socorro é ter que esperar a aprovação do regimento interno para substituir os conselheiros faltosos, pelos suplentes.</text:span><text:span text:style-name="T37"><text:s/>Estamos a 6 meses e tem conselheiros que só veio na primeira reunião.<text:s/></text:span><text:span text:style-name="T38">O coordenador e o secretario tem que tomar providencia sobre este assunto.</text:span><text:span text:style-name="T39"><text:s/>Aqui no<text:s/></text:span><text:soft-page-break/><text:span text:style-name="T40">conselho estamos todos aprendendo e com o tempo vamos melhorar como cidadão.</text:span></text:p>
      <text:p text:style-name="Normal"><text:span text:style-name="T41">Felícia</text:span><text:span text:style-name="T42"><text:s/></text:span><text:span text:style-name="T43">e</text:span><text:span text:style-name="T44">u</text:span><text:span text:style-name="T45"><text:s/></text:span><text:span text:style-name="T46">não estou vindo, por que<text:s/></text:span><text:span text:style-name="T47">estudo e não posso faltar, mas sempre estou justificando, peço que me avisem quando tiver alguma visita.</text:span></text:p>
      <text:p text:style-name="Normal"><text:span text:style-name="T48">Adriano</text:span><text:span text:style-name="T49"><text:s/>às</text:span><text:span text:style-name="T50"><text:s/>vezes falto por conta da escola, mas estou justificando como esta no regimento.</text:span><text:span text:style-name="T51"><text:s/>Eu gostaria que na próxima reunião tivesse uma pauta para falar sobre a CET, por que o transito aqui na nossa região está péssimo.</text:span></text:p>
      <text:p text:style-name="Normal"><text:span text:style-name="T52">Airton</text:span><text:span text:style-name="T53"><text:s/>eu</text:span><text:span text:style-name="T54"><text:s/>estava na reunião do CPOP por este motivo chequei atrasado e peço desculpas a todos os conselheiros presentes. O Motivo do atraso foi<text:s/></text:span><text:span text:style-name="T55">às</text:span><text:span text:style-name="T56"><text:s/>manifestações. Quanto<text:s/></text:span><text:span text:style-name="T57">às</text:span><text:span text:style-name="T58"><text:s/>visitas<text:s/></text:span><text:span text:style-name="T59">programadas se nos formos analis</text:span><text:span text:style-name="T60">ar a questão da saúde aqui na região<text:s/></text:span><text:span text:style-name="T61">e graví</text:span><text:span text:style-name="T62">ssimo</text:span><text:span text:style-name="T63">, nós temos 19 UBS e como foi falado antes 32 cdc.<text:s/></text:span><text:span text:style-name="T64">A saúde da Capela do Socorro está péssima, temos problemas sérios as OS, exemplo: A Santa Catarina a saúde da família recebendo muito dinheiro e não estamos vendo nenhum resultado.</text:span><text:span text:style-name="T65"><text:s/>Nas nossas reuniões do CPOP foi falado, que não é necessário a aprovação de regimento para nó</text:span><text:span text:style-name="T66">s trabalharmos aqui no conselho</text:span><text:span text:style-name="T67">, podemos fazer relatórios, ofícios para mandar para os órgãos responsáveis e cobrar soluções e temos que chamar a supervisão da saúde aqui da capela do socorro para nossas reuniões.</text:span></text:p>
      <text:p text:style-name="Normal"><text:span text:style-name="T68">S</text:span><text:span text:style-name="T69">ocorro</text:span><text:span text:style-name="T70"><text:s/></text:span><text:span text:style-name="T71">eu</text:span><text:span text:style-name="T72"><text:s/>estive doente e por isso não fui às visitas, mas logo após o dia que vocês visitaram, eu estive na UBS do Mirna e comprovei que o atendimento não esta bom, falta clinico, psicólogo e esta superlotado.</text:span></text:p>
      <text:p text:style-name="Normal"><text:span text:style-name="T73">Atilene</text:span><text:span text:style-name="T74"><text:s/></text:span><text:span text:style-name="T75">Peç</text:span><text:span text:style-name="T76">o<text:s/></text:span><text:span text:style-name="T77">a todos um visita no posto de veleiros por que foi falado aqui que o atendimento e bom, mas isso não é verdade.</text:span></text:p>
      <text:p text:style-name="Normal"><text:span text:style-name="T78">Jaqueline</text:span><text:span text:style-name="T79"><text:s/></text:span><text:span text:style-name="T80">Peç</text:span><text:span text:style-name="T81">o<text:s/></text:span><text:span text:style-name="T82">também uma visita ao posto de veleiros</text:span></text:p>
      <text:p text:style-name="Normal"><text:span text:style-name="T83">Zito Pereira</text:span><text:span text:style-name="T84"><text:s/></text:span><text:span text:style-name="T85">a visita</text:span><text:span text:style-name="T86"><text:s/>foi muito proveitosa, percebi em alguns locais como no Maria Antonieta, Mirna nos recebeu muito bem, mas em outros locais as pessoas da direção nos receberam desconfiados com medo de fazer relatórios, ele tem que se unir a nos para que<text:s/></text:span><text:span text:style-name="T87">possa</text:span><text:span text:style-name="T88">mos melhorar nossa saúde que esta muito precária.</text:span><text:span text:style-name="T89"><text:s/></text:span><text:span text:style-name="T90">Decepcionei-me pela quantidade de conselheiros nas visitas conseguimos ônibus e só comparece</text:span><text:span text:style-name="T91">ra</text:span><text:span text:style-name="T92">m 13<text:s/></text:span><text:soft-page-break/><text:span text:style-name="T93">conselhos</text:span><text:span text:style-name="T94">.</text:span><text:span text:style-name="T95"><text:s/></text:span><text:span text:style-name="T96">Foi visitado Maria Antonieta, UBS, Cocaia, Gaivotas, jd</text:span><text:span text:style-name="T97">.</text:span><text:span text:style-name="T98"><text:s/>Eliana , Jd</text:span><text:span text:style-name="T99">.</text:span><text:span text:style-name="T100"><text:s/>Mirna, Icaraí.</text:span><text:span text:style-name="T101"><text:s/></text:span><text:span text:style-name="T102">Ficou aprovado uma nova visita para o dia 09 de junho as 9 horas da manha, saída da subprefeitura da capela socorro.</text:span><text:span text:style-name="T103"><text:s/></text:span><text:span text:style-name="T104">Roteiros Veleiros, Primavera, Castro Alves e UBS Republica.</text:span><text:span text:style-name="T105"><text:s/></text:span><text:span text:style-name="T106">Sobre a pauta do curso os conselheiros aprovam por unanimidade o formato os professores foram muito proveitosos.</text:span></text:p>
      <text:p text:style-name="P107">Pauta 03:<text:s/>Plantonista</text:p>
      <text:p text:style-name="Normal"><text:span text:style-name="T108">Ivanildo</text:span><text:span text:style-name="T109"><text:s/></text:span><text:span text:style-name="T110">só</text:span><text:span text:style-name="T111"><text:s/>posso</text:span><text:span text:style-name="T112"><text:s/>vir no meio período por conta do meu serviço.</text:span><text:span text:style-name="T113"><text:s/></text:span><text:span text:style-name="T114">Ficam decididos os seguintes plantonistas.</text:span></text:p>
      <text:p text:style-name="P115">Segunda: Francisco<text:s/>de Chagas (Chiquinho)</text:p>
      <text:p text:style-name="P116">Terça: Ivanildo, Felícia e<text:s/>Cido.</text:p>
      <text:p text:style-name="P117">Quarta: Socorro</text:p>
      <text:p text:style-name="P118">Quinta: Airton</text:p>
      <text:p text:style-name="P119">Sexta: Zito pereira</text:p>
      <text:p text:style-name="P120">O senhor Francisco da Chagas ficou de conseguir uma ajuda de custo<text:s/>para<text:s/>as passagens dos plantonistas. Foi aprovado que os plantonistas passem a atuar a partir do mês de julho, quando a estrutura da sala vai ficar pronta.</text:p>
      <text:p text:style-name="P121">Fica definida data do próximo encontro para dia 07 de julho de 2014.</text:p>
      <text:p text:style-name="P122">Esta reunião contou com a presença de 19<text:s/>conselheiros.</text:p>
      <text:p text:style-name="P123">Deu se por encerrada a sexta reunião do conselho participativo da capela do socorro.</text:p>
      <text:p text:style-name="Normal"><text:span text:style-name="T124">Ata lida e aprovada pelos<text:s/></text:span><text:span text:style-name="T125">16 conselheiros<text:s/></text:span><text:span text:style-name="T126">presentes na reunião ordinária<text:s/></text:span></text:p>
      <text:p text:style-name="P127"/>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ito</meta:initial-creator>
    <dc:creator>x302839</dc:creator>
    <meta:creation-date>2014-10-22T18:25:00Z</meta:creation-date>
    <dc:date>2014-10-22T18:25:00Z</dc:date>
    <meta:print-date>2014-10-22T18:25:00Z</meta:print-date>
    <meta:template xlink:href="Normal" xlink:type="simple"/>
    <meta:editing-cycles>2</meta:editing-cycles>
    <meta:editing-duration>PT0S</meta:editing-duration>
    <meta:document-statistic meta:page-count="3" meta:paragraph-count="9" meta:word-count="762" meta:character-count="4874" meta:row-count="34" meta:non-whitespace-character-count="4121"/>
  </office:meta>
</office:document-meta>
</file>