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P3" style:parent-style-name="Normal" style:family="paragraph">
      <style:text-properties fo:font-weight="bold" style:font-weight-asian="bold" fo:font-size="14pt" style:font-size-asian="14pt" style:font-size-complex="14pt"/>
    </style:style>
    <style:style style:name="T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T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" style:parent-style-name="Fonteparág.padrão" style:family="text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ParágrafodaLista" style:list-style-name="LFO1" style:family="paragraph">
      <style:text-properties fo:font-size="14pt" style:font-size-asian="14pt" style:font-size-complex="14pt"/>
    </style:style>
    <style:style style:name="P12" style:parent-style-name="ParágrafodaLista" style:list-style-name="LFO1" style:family="paragraph">
      <style:text-properties fo:font-size="14pt" style:font-size-asian="14pt" style:font-size-complex="14pt"/>
    </style:style>
    <style:style style:name="P13" style:parent-style-name="ParágrafodaLista" style:list-style-name="LFO1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ParágrafodaLista" style:list-style-name="LFO1" style:family="paragraph">
      <style:text-properties fo:font-size="14pt" style:font-size-asian="14pt" style:font-size-complex="14pt"/>
    </style:style>
    <style:style style:name="P16" style:parent-style-name="ParágrafodaLista" style:list-style-name="LFO1" style:family="paragraph">
      <style:text-properties fo:font-size="14pt" style:font-size-asian="14pt" style:font-size-complex="14pt"/>
    </style:style>
    <style:style style:name="P17" style:parent-style-name="ParágrafodaLista" style:list-style-name="LFO1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Ata da Reunião Ordinária de Conselho Participativo Municipal da Capela do Socorro</text:span></text:p>
      <text:p text:style-name="Normal"/>
      <text:p text:style-name="P3">São Paulo, 01 de setembro de 2014 ás 19:00hs</text:p>
      <text:p text:style-name="Normal"><text:span text:style-name="T4">O coordenador dá as boas- vindas aos Conselheiros e Conselheiras da Saúde e Participativos Municipais da Capela do Socorro.</text:span></text:p>
      <text:p text:style-name="P5">Esta reunião foi conduzida pelo Sr. Benedito Severino de Freitas<text:s/>funcionário da subprefeitura<text:s/>e secretariada pelo Sra. Francisca Felícia Marreiros de Moraes<text:s/>conselheira.</text:p>
      <text:p text:style-name="P6">Deu-se inicio a décima reunião do Conselho Participativo com aprovação da ata da reunião anterior do dia 25 de agosto de 2014.</text:p>
      <text:p text:style-name="Normal"><text:span text:style-name="T7">Pauta:</text:span><text:span text:style-name="T8"><text:s/>Assembleia para a escolha da nova direção do Conselho Participativo Municipal da Capela do Socorro, coordenador e secretario.</text:span></text:p>
      <text:p text:style-name="P9">O Sr. Benedito funcionário da subprefeitura Capela do Socorro deu boas vindas aos conselheiros e aos visitantes, lembrando que só tem direito ao voto e a opinar os conselheiros participativos.<text:s/></text:p>
      <text:p text:style-name="P10">A apresentação dos candidatos á coordenador:</text:p>
      <text:list text:style-name="LFO1" text:continue-numbering="true">
        <text:list-item>
          <text:p text:style-name="P11">01 – Sr. Francisco das Chagas Ferreira (Chiquinho)</text:p>
        </text:list-item>
        <text:list-item>
          <text:p text:style-name="P12">02 – Sr. Claudionor Pereira Andrade</text:p>
        </text:list-item>
        <text:list-item>
          <text:p text:style-name="P13">03 – Sr. Leonir José da Costa (Raposão)</text:p>
        </text:list-item>
      </text:list>
      <text:p text:style-name="P14">O Primeiro candidato a se apresentar foi o Sr. Francisco das Chagas Ferreira (Chiquinho) o atual coordenador fez uma breve prestação de contas dos seis meses de atuação a frente do conselho participativo municipal capela do socorro, segundo ele foi encaminhado<text:s/>três<text:s/>projetos de prioridade para a<text:s/>região<text:s/>da capela do socorro.</text:p>
      <text:list text:style-name="LFO1" text:continue-numbering="true">
        <text:list-item>
          <text:p text:style-name="P15">1- A construção<text:s/>de uma UBS no Jd. Castro Alves</text:p>
        </text:list-item>
        <text:list-item>
          <text:p text:style-name="P16">2 – Lar do idoso no Parque Res. Cocaia</text:p>
        </text:list-item>
        <text:list-item>
          <text:p text:style-name="P17">3 – A Construção de uma escola no<text:s/>Grajaú.</text:p>
        </text:list-item>
      </text:list>
      <text:soft-page-break/>
      <text:p text:style-name="P18">Continuando a sua prestação de contas, o conselho está andando na medida do possível e que seis meses é um tempo muito curto, para realizar um bom trabalho é por este motivo que eu gostaria de pedir mais uma vez o voto de confiança de todos os conselheiros aqui presentes para eu continuar o trabalho até aqui realizado.</text:p>
      <text:p text:style-name="P19">O segundo candidato á coordenador a se apresentar foi o Sr. Claudionor Pereira Andrade, segundo ele as coisas estão andando muito devagar e não<text:s/>concordo com essa lentidão.<text:s/>Como por exemplo, as visitas em postos e AMAS da nossa região e até agora não foi encaminhado nenhum documento.<text:s/>Ele prometeu que se ganhar a eleição para coordenador tudo vai ser diferente o conselho participativo vai se desenvolver com maior agilidade.</text:p>
      <text:p text:style-name="P20">O terceiro candidato a se apresentar foi o Sr. Leonir José da Costa (Raposão), segundo ele se for eleito vai fazer o conselho funcionar melhor, até por que o papel do conselheiro não é ajudar a subprefeitura e nem o prefeito e sim trabalhar para o povo que o elegeu, com essas palavras ele pediu o voto de confiança de todos os conselheiros afirmando se eleito tudo vai mudar.</text:p>
      <text:p text:style-name="P21">Deu se inicio a votação com o voto nominal e aberto.<text:s/>O primeiro candidato a ser votado foi o Sr. Francisco das Chagas (Chiquinho) que obteve 17 votos, quando foi para a votação do segundo candidato o Sr. Claudionor, o conselheiro Sr. Juarez levantou a questão de que haveria uma pessoa que<text:s/>não era conselheiro anotando a<text:s/>quantidade de votos e por esse motivo tumultuou toda a reunião, iniciando assim uma discussão generalizada com acusações e gestos obscenos, por parte do conselheiro Juarez, que foram seguidos pelas pessoas que o Sr. Leonir José da Costa (Raposão) trouxe para a reunião em torno de 70 pessoas.</text:p>
      <text:p text:style-name="P22">O conselheiro Antonio Marcos não concordando com a postura dos convidados do conselheiro Sr. Leonir (Raposão).<text:s/>O mesmo questionou de que não ter sido consultado a respeito da presença do pessoal que o Sr. Leonir havia convidado para a reunião do conselho, cuja pauta era escolher através do voto dos conselheiros eleitos o novo coordenador e secretario.</text:p>
      <text:soft-page-break/>
      <text:p text:style-name="P23">E por esta atitude o conselheiro Antonio Marcos foi hostilizado e ameaçado por alguns dos convidados do Sr. Leonir (Raposão).</text:p>
      <text:p text:style-name="P24">Com a situação<text:s/>contornada houve<text:s/>uma nova votação na qual o Sr. Francisco das Chagas (Chiquinho) obteve 22 votos, o Claudionor 6 votos e o Sr. Leonor (Raposão) 4 votos.</text:p>
      <text:p text:style-name="P25">Ao término da votação o Sr. Leonir (Raposão) e o seu pessoal conseguiram mais uma vez tumultuar a assembleia e houve esvaziamento por parte de alguns conselheiros, o Sr Leonir (Raposão) se retirou junto com o seu pessoal.</text:p>
      <text:p text:style-name="P26">Na segunda votação para secretario não teve chapa concorrente e o Sr.<text:s/>José Luiz Pereira dos Santos (Zito Pereira)<text:s/>foi reeleito com 22 votos dos conselheiros presentes.</text:p>
      <text:p text:style-name="P27">Esta reunião teve a presença de 34 conselheiros, ficando definida a próxima reunião para o dia 8 de setembro de 2014.</text:p>
      <text:p text:style-name="P28">Deu se por encerrada a décima reunião do conselho participativo da Capela do Socorro.</text:p>
      <text:p text:style-name="P29">Ata lida e aprovada pelos 15 conselheiros participativos, na reunião extraordinária do dia 08 de setembro de 2014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ito</meta:initial-creator>
    <dc:creator>x302839</dc:creator>
    <meta:creation-date>2014-10-23T11:11:00Z</meta:creation-date>
    <dc:date>2014-10-23T11:11:00Z</dc:date>
    <meta:template xlink:href="Normal" xlink:type="simple"/>
    <meta:editing-cycles>2</meta:editing-cycles>
    <meta:editing-duration>PT0S</meta:editing-duration>
    <meta:document-statistic meta:page-count="3" meta:paragraph-count="9" meta:word-count="718" meta:character-count="4588" meta:row-count="32" meta:non-whitespace-character-count="3879"/>
  </office:meta>
</office:document-meta>
</file>