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 Black" style:font-name-complex="Arial Black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6pt" style:font-size-asian="16pt" style:font-size-complex="16pt" fo:language="pt"/>
    </style:style>
    <style:style style:name="P4" style:parent-style-name="Normal" style:family="paragraph">
      <style:paragraph-properties fo:widows="0" fo:orphans="0" style:text-autospace="none"/>
    </style:style>
    <style:style style:name="T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P8" style:parent-style-name="Normal" style:family="paragraph">
      <style:paragraph-properties fo:widows="0" fo:orphans="0" style:text-autospace="none"/>
    </style:style>
    <style:style style:name="T9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1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1" style:parent-style-name="Normal" style:family="paragraph">
      <style:paragraph-properties fo:widows="0" fo:orphans="0" style:text-autospace="none"/>
    </style:style>
    <style:style style:name="T12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4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6" style:parent-style-name="Normal" style:family="paragraph">
      <style:paragraph-properties fo:widows="0" fo:orphans="0" style:text-autospace="none"/>
    </style:style>
    <style:style style:name="T17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8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2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25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26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2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2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29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0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1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P3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3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4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39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40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41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4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43" style:parent-style-name="Normal" style:family="paragraph">
      <style:paragraph-properties fo:widows="0" fo:orphans="0" style:text-autospace="none"/>
    </style:style>
    <style:style style:name="T44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5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56" style:parent-style-name="Normal" style:family="paragraph">
      <style:paragraph-properties fo:widows="0" fo:orphans="0" style:text-autospace="none"/>
    </style:style>
    <style:style style:name="T57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8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9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67" style:parent-style-name="Normal" style:family="paragraph">
      <style:paragraph-properties fo:widows="0" fo:orphans="0" style:text-autospace="none"/>
    </style:style>
    <style:style style:name="T68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9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7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71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72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7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7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P7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9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80" style:parent-style-name="Normal" style:family="paragraph">
      <style:paragraph-properties fo:widows="0" fo:orphans="0" style:text-autospace="none"/>
    </style:style>
    <style:style style:name="T8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/>
      <text:p text:style-name="P3">DATA 04 DE MAIO DE<text:s/>2015</text:p>
      <text:p text:style-name="P4"><text:span text:style-name="T5">Esta reunião foi conduzida pelo Sr. José Luiz (Zito Pereira) coordenador e secretariada pela Sra. Marilene Ribeiro (Mara), esteve presente nesta reunião o Sra. Andreza Tomasso Galli da Secretária de Relações Governamentais.</text:span></text:p>
      <text:p text:style-name="P6">Deu se inicio a reunião com aprovação da ata do dia 07 de abril<text:s/>de 2015.</text:p>
      <text:p text:style-name="P7"/>
      <text:p text:style-name="P8"><text:span text:style-name="T9">PAUTA 01</text:span><text:span text:style-name="T10">: Informes</text:span></text:p>
      <text:p text:style-name="P11"><text:span text:style-name="T12">PAUTA 02:</text:span><text:span text:style-name="T13"><text:s/>Falta dos Conselheiros</text:span></text:p>
      <text:p text:style-name="P14"/>
      <text:p text:style-name="P15"/>
      <text:p text:style-name="P16"><text:span text:style-name="T17">José Luiz (Zito Pereira)-</text:span><text:span text:style-name="T18"><text:s/></text:span><text:span text:style-name="T19">Informou que sairá do Conselho para assumir cargo de assessor.</text:span><text:span text:style-name="T20"><text:s/></text:span><text:span text:style-name="T21">Sra. Mariana Manzine do Sempla ligou informando que no dia 16 de maio de 2015 na Subprefeitura de Santo Amaro ás 09:00hs, terá um curso de formação de finanças.</text:span></text:p>
      <text:p text:style-name="P22"/>
      <text:p text:style-name="P23"><text:span text:style-name="T24">Airton<text:s/></text:span><text:span text:style-name="T25">–</text:span><text:span text:style-name="T26"><text:s/></text:span><text:span text:style-name="T27">Informou sobre as prioridades do CPOP, audiência pública no Céu Casa Blanca, regularização e programa habitacional. Projeto eleição da Sul (2) Cidade Ademar, Santo Amaro, Capela do Socorro, Campo Limpo, Mboi Mirim e Parelheiros, houve empate 3X3 e foi definido que teria sorteio, quem venceu foi a Sra. Olivia da Subprefeitura de Santo Amaro.</text:span></text:p>
      <text:p text:style-name="P28"/>
      <text:p text:style-name="P29"/>
      <text:p text:style-name="P30"/>
      <text:soft-page-break/>
      <text:p text:style-name="P31">Relação de Nomes<text:s/>dos Conselheiros faltosos</text:p>
      <text:p text:style-name="P32">Emilia dos Santos<text:s/>Vieira<text:s/>– Grajaú</text:p>
      <text:p text:style-name="P33">Gustavo Oliveira Tatto – Cidade Dutra</text:p>
      <text:p text:style-name="P34">Cristiano Evangelista – Cidade Dutra</text:p>
      <text:p text:style-name="P35">Roberto Gonçalves Aquino – Grajaú</text:p>
      <text:p text:style-name="P36">Atilene do Nascimento Finote – Socorro</text:p>
      <text:p text:style-name="P37">Luiz Gustavo Rodrigues – Cidade Dutra</text:p>
      <text:p text:style-name="P38">Ivone Luiza – Grajaú</text:p>
      <text:p text:style-name="P39">Maria Julia do Nascimento – Grajaú</text:p>
      <text:p text:style-name="P40">Adriano Aparecido Chiare – Grajaú</text:p>
      <text:p text:style-name="P41">Marcelo Rodrigues<text:s/>–<text:s/>Grajaú</text:p>
      <text:p text:style-name="P42"/>
      <text:p text:style-name="P43"><text:span text:style-name="T44">Leonir José (Raposão)-</text:span><text:span text:style-name="T45"><text:s/></text:span><text:span text:style-name="T46">De 2004 á 2012 a máquina estava<text:s/></text:span><text:span text:style-name="T47">com o DEM e<text:s/></text:span><text:span text:style-name="T48">PSDB</text:span><text:span text:style-name="T49">,</text:span><text:span text:style-name="T50"><text:s/></text:span><text:span text:style-name="T51">mudou para o PT e<text:s/></text:span><text:span text:style-name="T52">continua até hoje, o que dizer para as pessoas sobre a saúde que nunca melhora, as UBS<text:s/></text:span><text:span text:style-name="T53">estão sem condições</text:span><text:span text:style-name="T54">, quanto aos conselheiros que não participam deveriam de interessar para honrar sua votação</text:span><text:span text:style-name="T55">.</text:span></text:p>
      <text:p text:style-name="P56"><text:span text:style-name="T57">Carlos</text:span><text:span text:style-name="T58"><text:s/>Silva</text:span><text:span text:style-name="T59">-</text:span><text:span text:style-name="T60"><text:s/></text:span><text:span text:style-name="T61">Conc</text:span><text:span text:style-name="T62">ordo com o Sr. Leonir sobre a saúde,<text:s/></text:span><text:span text:style-name="T63">temos que construir equipamentos novos de saúde e<text:s/></text:span><text:span text:style-name="T64">quanto aos conselhei</text:span><text:span text:style-name="T65">ros faltosos devem ser substituí</text:span><text:span text:style-name="T66">dos.</text:span></text:p>
      <text:p text:style-name="P67"><text:span text:style-name="T68">Andreza</text:span><text:span text:style-name="T69"><text:s/>Tomasso Galli</text:span><text:span text:style-name="T70"><text:s/></text:span><text:span text:style-name="T71">–</text:span><text:span text:style-name="T72"><text:s/></text:span><text:span text:style-name="T73">Quand</text:span><text:span text:style-name="T74">o se constrói um equipamento novo no ano seguinte os gastos aumentam. A Capital hoje tem uma dívida com o Governo Federal devido aos anos anteriores e não está podendo fazer empréstimo por que já deve muito.</text:span></text:p>
      <text:p text:style-name="P75">Ficou definido que os conselheiros faltosos serão informados através de e-mail e telefone, terão quinze dias para justificar.</text:p>
      <text:p text:style-name="P76"/>
      <text:p text:style-name="P77">Esta reunião contou com a<text:s/>presença de<text:s/>11<text:s/>Conselheiros Participativos Municipais da Capela do Socorro.<text:s/></text:p>
      <text:soft-page-break/>
      <text:p text:style-name="P78">Ficou definido que a<text:s/>próxima reunião será realizada no dia<text:s/>15<text:s/>de junho<text:s/>de 2015.</text:p>
      <text:p text:style-name="P79">Deu se por encerrada a reunião do Conselho Participativo Municipal da Capela do Socorro.</text:p>
      <text:p text:style-name="P80"><text:span text:style-name="T81">Ata Lida e aprovada por<text:s/></text:span><text:span text:style-name="T82">15</text:span><text:span text:style-name="T83"><text:s/>Conselheiros Participativos na reun</text:span><text:span text:style-name="T84">ião ordinária do dia</text:span><text:span text:style-name="T85"><text:s/></text:span><text:span text:style-name="T86">15<text:s/></text:span><text:span text:style-name="T87">junho</text:span><text:span text:style-name="T88"><text:s/>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dob</meta:initial-creator>
    <dc:creator>x485968</dc:creator>
    <meta:creation-date>2015-07-06T18:23:00Z</meta:creation-date>
    <dc:date>2015-07-06T18:23:00Z</dc:date>
    <meta:print-date>2015-06-11T22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623" meta:row-count="18" meta:non-whitespace-character-count="2218"/>
  </office:meta>
</office:document-meta>
</file>