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5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6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7" style:parent-style-name="Normal" style:family="paragraph">
      <style:paragraph-properties fo:widows="0" fo:orphans="0" style:text-autospace="none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9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3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7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1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9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5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31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32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33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3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35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36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37" style:parent-style-name="Normal" style:family="paragraph">
      <style:paragraph-properties fo:widows="0" fo:orphans="0" style:text-autospace="none"/>
    </style:style>
    <style:style style:name="T3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39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40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41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42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43" style:parent-style-name="Normal" style:family="paragraph">
      <style:paragraph-properties fo:widows="0" fo:orphans="0" style:text-autospace="none"/>
      <style:text-properties style:font-name="Calibri" style:font-name-complex="Calibri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>DATA 01 DE DEZEMBRO DE 2014</text:p>
      <text:p text:style-name="P3"/>
      <text:p text:style-name="P4">Esta reunião foi conduzida pelo Sr. Coordenador Francisco das Chagas Ferreira (Chiquinho) e secretariado pelo Sr. José Luiz Pereira dos Santos (Zito Pereira).</text:p>
      <text:p text:style-name="P5">Deu se inicio a reunião com aprovação da ata do dia 03 de novembro 2014.</text:p>
      <text:p text:style-name="P6"/>
      <text:p text:style-name="P7"><text:span text:style-name="T8">PAUTA 01<text:s/></text:span><text:span text:style-name="T9">: Informes</text:span></text:p>
      <text:p text:style-name="P10"><text:span text:style-name="T11">PAUTA 02</text:span><text:span text:style-name="T12">: Discutir penalidades para os conselheiros faltosos.</text:span></text:p>
      <text:p text:style-name="P13"/>
      <text:p text:style-name="P14">Deu-se inicio a reunião com Zito Pereira dando informe sobre as visistas dos conselheiros, comparecendo apenas 8 conselheiros: Leonir Jose da Costa (Raposão), Francisco Chagas Ferreira (Chiquinho), Aparecido, Cicera, Rosa, Zito Pereira, Socorro e Airton.</text:p>
      <text:p text:style-name="P15"><text:span text:style-name="T16">Francisco das Chagas (Chiquinho):<text:s/></text:span><text:span text:style-name="T17">Temos que tirar uma data para nossa confraternização, data escolhida por pela<text:s/></text:span><text:soft-page-break/><text:span text:style-name="T18">maioria foi dia 20 de dezembro (sabado), local a definir.</text:span></text:p>
      <text:p text:style-name="P19">Conselheiros faltosos são: Emilia, Zelia, Cristiano, Laudionor, Atilene, Adriano, Vicente, Eliane, Alexandre e José Duquesa (Magrão), sendo que os conselheiros Emilia e Cristiano não participaram mais.</text:p>
      <text:p text:style-name="P20"><text:span text:style-name="T21">Marcos:<text:s/></text:span><text:span text:style-name="T22"><text:s/>Deu a sugestão que essas pessoas compareçam para justificar e dar um esclarecimento.</text:span></text:p>
      <text:p text:style-name="P23"><text:span text:style-name="T24">Cido:<text:s/></text:span><text:span text:style-name="T25">Minha opinião é <text:s/>que tem que ligar para os conselheiros faltosos e pedir justificativa dos mesmos.</text:span></text:p>
      <text:p text:style-name="P26"><text:span text:style-name="T27">Ivanildo:<text:s/></text:span><text:span text:style-name="T28">Os dois que sairam tudo bem, mas os demais entrar em contato antes de sairem do conselho. E <text:s/>quanto confraternização eu não posso participar eu ja tenho compromisso.</text:span></text:p>
      <text:p text:style-name="P29"><text:span text:style-name="T30">Carlos</text:span><text:span text:style-name="T31">: O caminho é este, temos que substituir mesmo, por que hoje mesmo nós perdemos tempo na discussão deste assunto.</text:span></text:p>
      <text:p text:style-name="P32">Foi definido pela maioria antes de aplicar qualquer penalidade aos conselheiros, favor informa-los.</text:p>
      <text:p text:style-name="P33"/>
      <text:p text:style-name="P34">Esta reunião contou com a presença de <text:s/>14 Conselheiros Participativos Municipal da Capela do Socorro.</text:p>
      <text:p text:style-name="P35">Fica definida a próxima reunião para o dia 12 de janeiro de<text:s/><text:soft-page-break/>2015.</text:p>
      <text:p text:style-name="P36">Deu se por encerrada décima quarta reunião do Conselho Participativo Municipal da Capela do Socorro.</text:p>
      <text:p text:style-name="P37"><text:span text:style-name="T38">Ata lida e aprovada por 14 conselhoreiros participativos na reunião ordinária do dia <text:s/>12 janeiro <text:s/>de 2015.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44176</meta:initial-creator>
    <dc:creator>x444176</dc:creator>
    <meta:creation-date>2015-03-20T15:46:00Z</meta:creation-date>
    <dc:date>2015-03-20T15:46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020" meta:row-count="14" meta:non-whitespace-character-count="1708"/>
  </office:meta>
</office:document-meta>
</file>