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Hyperlink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Hyperlink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Hyperlink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list-style-name="LFO3" style:family="paragraph">
      <style:paragraph-properties fo:text-align="justify"/>
      <style:text-properties style:font-name="Arial" style:font-name-complex="Arial"/>
    </style:style>
    <style:style style:name="P81" style:parent-style-name="Normal" style:list-style-name="LFO3" style:family="paragraph">
      <style:paragraph-properties fo:text-align="justify"/>
      <style:text-properties style:font-name="Arial" style:font-name-complex="Arial"/>
    </style:style>
    <style:style style:name="P82" style:parent-style-name="Normal" style:list-style-name="LFO3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erguntas Frequentes:</text:p>
      <text:p text:style-name="P2"/>
      <text:list text:style-name="LFO2" text:continue-numbering="true">
        <text:list-item>
          <text:p text:style-name="P3">Como faço para solicitar isenção de IPTU (aposentados e pensionistas)?<text:s/></text:p>
        </text:list-item>
      </text:list>
      <text:p text:style-name="P4">Para realizar o pedido de isenção de IPTU é necessário retirar requerimento próprio na praça de atendimento da subprefeitura,<text:s/>preencher e anexar cópia do demonstrativo de rendimento do órgão pagador, contendo valor bruto e tipo de benefício, referente ao mês de janeiro do ano corrente.<text:s/>O formulário deve ser entregue na subprefeitura (praça de atendimento).<text:s/></text:p>
      <text:p text:style-name="P5">Entregar na Subprefeitura mais próxima.</text:p>
      <text:p text:style-name="P6"/>
      <text:list text:style-name="LFO2" text:continue-numbering="true">
        <text:list-item>
          <text:p text:style-name="P7">Como faço inscrição, atualização ou cancelamento do CCM?<text:s/></text:p>
        </text:list-item>
      </text:list>
      <text:p text:style-name="P8"><text:span text:style-name="T9">O interessado na inscrição, atualização ou cancelamento do CCM deve preencher</text:span><text:span text:style-name="T10"><text:s/>um dos formulários eletrônicos específicos, que podem ser acessados por meio de links na página "</text:span><text:a xlink:href="http://www.prefeitura.sp.gov.br/cidade/secretarias/financas/servicos/ccm/" office:target-frame-name="_top" xlink:show="replace"><text:span text:style-name="T11">Cadastro de Contribuintes Mobiliários (CCM)</text:span></text:a><text:span text:style-name="T12">".</text:span></text:p>
      <text:p text:style-name="P13">A documentação necessária deve ser entregue na subprefeitura mais próxima, se pessoa física.No caso de pessoa jurídica, a documentação deve ser entregue na Praça de Atendimento da Secretaria de Finanças, localizada no Vale do Anhangabaú, 206/226, ao lado da Galeria Prestes Maia, de segunda a sexta-feira, das 8h às 18h (após agendamento eletrônico de atendimento).</text:p>
      <text:p text:style-name="P14"/>
      <text:p text:style-name="P15"/>
      <text:list text:style-name="LFO2" text:continue-numbering="true">
        <text:list-item>
          <text:p text:style-name="P16">Como obter a senha web?<text:s/></text:p>
        </text:list-item>
      </text:list>
      <text:p text:style-name="P17"><text:span text:style-name="T18">Para obter a senha web é necessário preencher o f</text:span><text:span text:style-name="T19">ormulário de<text:s/></text:span><text:span text:style-name="T20">s</text:span><text:span text:style-name="T21">olicitação de<text:s/></text:span><text:span text:style-name="T22">desbloqueio de senha w</text:span><text:span text:style-name="T23">eb</text:span><text:span text:style-name="T24"><text:s/>no site da Prefeitura de São Paulo<text:s/></text:span><text:span text:style-name="T25">(</text:span><text:a xlink:href="http://www.prefeitura.sp.gov.br" office:target-frame-name="_top" xlink:show="replace"><text:span text:style-name="T26">www.prefeitura.sp.gov.br</text:span></text:a><text:span text:style-name="T27">).<text:s/></text:span><text:span text:style-name="T28">Ao concluir o cadastramento por meio da internet, deverá ser emitido o formulário "Solicitação de Desbloqueio da Senha Web", com validade de 60 (sessenta) dias contados da data da transmissão do requerimento. Este formulário deverá ser impresso, assinado e entregue no local nele indicado (apresentar documento original do outorgante com fotografia para possibilitar a conferência da assinatura pelo servidor responsável).</text:span><text:span text:style-name="T29"><text:line-break/><text:s/>Entrega do Formulário de Solicitação de Desbloqueio de Senha Web</text:span><text:span text:style-name="T30">:<text:s/></text:span><text:span text:style-name="T31"><text:line-break/>a) No caso de pessoas físicas: o formulário deverá obrigatoriamente ser entregue nas Praças de Atendimento das Subprefeituras.</text:span><text:span text:style-name="T32"><text:line-break/>Observações: </text:span></text:p>
      <text:p text:style-name="P33">Para os casos em que o signatário do formulário “Solicitação de Desbloqueio da Senha Web” for procurador da pessoa física, é obrigatório anexar a procuração do interessado, autorizando o procurador a representá-lo neste ato, e documento original do outorgante com fotografia para possibilitar a conferência da assinatura pelo servidor responsável.</text:p>
      <text:p text:style-name="P34">para os casos em que o signatário do formulário “Solicitação de Desbloqueio da Senha Web for inventariante da pessoa física falecida, é obrigatório anexar a cópia simples da Certidão de Óbito, e cópia simples de Certidão de Inventariante ou documento equivalente.</text:p>
      <text:p text:style-name="P35"><text:line-break/>b) No caso das pessoas jurídicas: o formulário deverá ser entregue na Praça de Atendimento da Secretaria Municipal de Finanças, localizada no Vale do Anhangabaú, 206/226 (ao lado da Galeria Prestes Maia).</text:p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Em caso de dívida ativa como faço para realizar o pagamento a vista ou parcelado?</text:p>
        </text:list-item>
      </text:list>
      <text:p text:style-name="P41">É necessário comparecer à praça de atendimento da subprefeitura, munido de IPTU (referente a dívida em questão).<text:s/>O Parcelamento nas Subprefeituras podem ser feitos com valores até<text:s/>R$<text:s/>110.000,00<text:s/>(centro e dez mil reais).<text:s/>Valores acima do citado deverão ser encaminhados<text:s/>à<text:s/>Rua Maria Paula, 136.</text:p>
      <text:p text:style-name="P42"/>
      <text:list text:style-name="LFO2" text:continue-numbering="true">
        <text:list-item>
          <text:p text:style-name="P43">Como proceder para efetuar atualização de dados cadastrais do IPTU?<text:s/></text:p>
        </text:list-item>
      </text:list>
      <text:p text:style-name="P44">É necessário apresentar a xerox dos seguintes documentos:<text:s/></text:p>
      <text:p text:style-name="P45">*<text:s/>CPF, RG, comprovante de endereço, xerox de um dos <text:s/>documentos referentes ao imóvel<text:s/>(pode ser certidão ATUALIZADA (máximo 6 meses) de matrícula de registro dom imóvel ou escritura de compra e venda,ou</text:p>
      <text:p text:style-name="P46">contrato de compra e venda, ou<text:s/>contrato de cessão de direitos sobre o imóvel, ou<text:s/>formol de<text:s/>partilha, ou<text:s/>sentença de usucapião).</text:p>
      <text:p text:style-name="P47"/>
      <text:list text:style-name="LFO2" text:continue-numbering="true">
        <text:list-item>
          <text:p text:style-name="P48">Como faço para solicitar o cartão SUS?</text:p>
        </text:list-item>
      </text:list>
      <text:p text:style-name="P49">Basta comparecer à praça de atendimento da subprefeitura munido de documento original do requerente e comprovante de endereço.<text:s/></text:p>
      <text:p text:style-name="P50"/>
      <text:p text:style-name="P51"/>
      <text:list text:style-name="LFO2" text:continue-numbering="true">
        <text:list-item>
          <text:p text:style-name="P52">Qual o procedimento necessário para solicitar remoção ou poda de árvore?<text:s/></text:p>
        </text:list-item>
      </text:list>
      <text:p text:style-name="P53">A solicitação é realizada na praça de atendimento da subprefeitura. É necessário retirar impresso para preenchimento, e providenciar os<text:s/>documentos solicitados do anexo do formulário.<text:s/>Após conferência e demais explicações uma taxa é gerada e paga.<text:s/>No retorno gera-se um protocolo processual com o qual o munícipe acompanhará o desfecho da solicitação – setor UPJ.</text:p>
      <text:p text:style-name="P54"/>
      <text:p text:style-name="P55"/>
      <text:list text:style-name="LFO2" text:continue-numbering="true">
        <text:list-item>
          <text:p text:style-name="P56">Como faço para solicitar desdobro fiscal?<text:s/></text:p>
        </text:list-item>
      </text:list>
      <text:p text:style-name="P57">Dirigir-se<text:s/>à subprefeitura. Retirar impresso para preenchimento e providenciar os documentos solicitados<text:s/>no<text:s/>anexo.<text:s/>Trazer a<text:s/>subprefeitura<text:s/>o<text:s/>impresso preenchido e os documentos solicitados.<text:s/>Após serem conferidos formulário e documentos,<text:s/>emiti-se uma taxa que deve ser<text:s/>paga com geração<text:s/>posterior de um protocolo de acompanhamento.<text:s/>O processo formado é<text:s/>então enviado a um setor DICI-1. O<text:s/>tempo de espera para o desdobro fiscal é de aproximadamente 6 a 8 meses.</text:p>
      <text:p text:style-name="P58"/>
      <text:p text:style-name="P59"/>
      <text:list text:style-name="LFO2" text:continue-numbering="true">
        <text:list-item>
          <text:p text:style-name="P60">Como obter a licença de funcionamento?<text:s/></text:p>
        </text:list-item>
      </text:list>
      <text:p text:style-name="P61"><text:span text:style-name="T62">É necessário sol</text:span><text:span text:style-name="T63">icitar senha<text:s/></text:span><text:span text:style-name="T64">w</text:span><text:span text:style-name="T65">eb no site da Prefeitura<text:s/></text:span><text:a xlink:href="http://www.prefeitura.sp.gov.br" office:target-frame-name="_top" xlink:show="replace"><text:span text:style-name="T66">www.prefeitura.sp.gov.br</text:span></text:a><text:span text:style-name="T67">, posteriormente t</text:span><text:span text:style-name="T68">razer</text:span><text:span text:style-name="T69"><text:s/>a mesma à s</text:span><text:span text:style-name="T70">ubprefeitura para desbloque</text:span><text:span text:style-name="T71">io. Com essa senha é preciso<text:s/></text:span><text:span text:style-name="T72">entrar no SLEA através do site da prefeitura</text:span><text:span text:style-name="T73"><text:s/>e solicitar</text:span></text:p>
      <text:p text:style-name="P74">o licenciamento.<text:s/>Obtém-se<text:s/><text:s/>licença ou uma indisponibilidade.<text:s/>Com<text:s/>indisponibilidade<text:s/><text:s/>em<text:s/>mãos, solicitar o zoneamento no setor de cadastro da<text:s/><text:soft-page-break/>Praça<text:s/>juntamente<text:s/><text:s/>com a ficha CEDI.Com esses documentos<text:s/><text:s/>em mãos<text:s/>, solicitar uma<text:s/>das duas licenças disponíveis<text:s/>,a<text:s/>definitiva ou a condicionada.<text:s/></text:p>
      <text:p text:style-name="P75">Ambos os processos são remetidos ao Setor de Aprovação e nesse setor <text:s/>seguirão os procedimentos próprios para geração de cada uma delas</text:p>
      <text:p text:style-name="P76"/>
      <text:p text:style-name="P77"/>
      <text:list text:style-name="LFO2" text:continue-numbering="true">
        <text:list-item>
          <text:p text:style-name="P78">Como faço para obter o cartão do idoso?<text:s/></text:p>
        </text:list-item>
      </text:list>
      <text:p text:style-name="P79">Para obter o cartão do idoso é necessário dirigir-se<text:s/>à<text:s/>subprefeitura que tenha um<text:s/>posto de<text:s/>atendimento da SPTrans munido de<text:s/>cópias<text:s/>simples<text:s/>dos seguintes documentos:<text:s/></text:p>
      <text:list text:style-name="LFO3" text:continue-numbering="true">
        <text:list-item>
          <text:p text:style-name="P80">Documento de identificação oficial com foto (RG, CNH ou CIE, CPF)</text:p>
        </text:list-item>
        <text:list-item>
          <text:p text:style-name="P81">Comprovante recente de residência com data máxima de 6 meses</text:p>
        </text:list-item>
        <text:list-item>
          <text:p text:style-name="P82">Uma foto 3X4 recente padrão documento</text:p>
        </text:list-item>
      </text:list>
      <text:p text:style-name="P83"><text:span text:style-name="T84">Importante: fornecer o n</text:span><text:span text:style-name="T85">ú</text:span><text:span text:style-name="T86">mero do telefone para SPTrans entrar em contato q</text:span><text:span text:style-name="T87">uando n</text:span><text:span text:style-name="T88">ecessário.</text:span><text:span text:style-name="T89"><text:s/></text:span><text:span text:style-name="T90">Após 20 dias</text:span><text:span text:style-name="T91">, o cartão</text:span><text:span text:style-name="T92"><text:s/>chegar</text:span><text:span text:style-name="T93">á</text:span><text:span text:style-name="T94"><text:s/>em sua residência através do correio</text:span><text:span text:style-name="T95">.<text:s/></text:span><text:span text:style-name="T96">Caso não chegue nesse prazo, ligar para o numero 3101-2023</text:span><text:span text:style-name="T9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O REQUERER ISENÇÕES DE IPTU ( Aposentados e Pensionistas)</dc:title>
    <meta:initial-creator>SMSP</meta:initial-creator>
    <dc:creator>x302839</dc:creator>
    <meta:creation-date>2014-10-09T17:30:00Z</meta:creation-date>
    <dc:date>2014-10-09T17:31:00Z</dc:date>
    <meta:print-date>2014-10-07T17:29:00Z</meta:print-date>
    <meta:template xlink:href="Normal" xlink:type="simple"/>
    <meta:editing-cycles>2</meta:editing-cycles>
    <meta:editing-duration>PT120S</meta:editing-duration>
    <meta:document-statistic meta:page-count="3" meta:paragraph-count="12" meta:word-count="969" meta:character-count="6191" meta:row-count="43" meta:non-whitespace-character-count="5234"/>
  </office:meta>
</office:document-meta>
</file>