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3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4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5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T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P5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P5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  <style:style style:name="P69" style:parent-style-name="Normal" style:family="paragraph">
      <style:text-properties fo:font-size="14pt" style:font-size-asian="14pt" style:font-size-complex="14pt"/>
    </style:style>
    <style:style style:name="P70" style:parent-style-name="Normal" style:family="paragraph">
      <style:text-properties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Ata da<text:s/></text:span><text:span text:style-name="T3">Reunião Extraordinária</text:span><text:span text:style-name="T4"><text:s/>de Conselho Participativ</text:span><text:span text:style-name="T5">o Municipal da Capela do Socorro</text:span></text:p>
      <text:p text:style-name="Normal"/>
      <text:p text:style-name="P6">São Paulo, 24 de fevereiro<text:s/>de 2014 ás 19:00hs</text:p>
      <text:p text:style-name="Normal"><text:span text:style-name="T7">O coordenador dá as boas- vindas aos Conselheiros e Conse</text:span><text:span text:style-name="T8">lheiras Participativo Municipais da Capela do Socorro</text:span><text:span text:style-name="T9">.</text:span></text:p>
      <text:p text:style-name="P10">Esta reunião foi conduzida pelo<text:s/>coordenador o<text:s/>Sr. Francisco das Chagas Ferreira<text:s/>(Chiquinho)<text:s/>e secretariado<text:s/>pelo Sr. José Luiz Pereira dos Santos (Zito Pereira).</text:p>
      <text:p text:style-name="P11">Deu-se inicio a segunda reunião do Conselho Participativo com aprovação da ata da reunião anterior do dia 03<text:s/>de fevereiro de 2014 e com entrega<text:s/></text:p>
      <text:p text:style-name="P12">Pauta 01: Definir agenda de reuniões do ano de<text:s/>2014.</text:p>
      <text:p text:style-name="P13">Pauta 02: Eleger conselheiro<text:s/>representante para o CPOP.</text:p>
      <text:p text:style-name="Normal"><text:span text:style-name="T14">O Sr</text:span><text:span text:style-name="T15">. Ivanildo</text:span><text:span text:style-name="T16"><text:s/>propôs que as reuniões aconteçam a cada quinze dias e as quartas-feiras.</text:span></text:p>
      <text:p text:style-name="Normal"><text:span text:style-name="T17">O Sr</text:span><text:span text:style-name="T18">. Antonio Marcos</text:span><text:span text:style-name="T19"><text:s/>propôs uma reunião mensal, se caso necessário fazer uma reunião extraordinária.</text:span></text:p>
      <text:p text:style-name="Normal"><text:span text:style-name="T20">O<text:s/></text:span><text:span text:style-name="T21">Sr</text:span><text:span text:style-name="T22">. Laudionor</text:span><text:span text:style-name="T23"><text:s/>propôs uma reunião<text:s/></text:span><text:span text:style-name="T24">por semana</text:span><text:span text:style-name="T25">.</text:span></text:p>
      <text:p text:style-name="Normal"><text:span text:style-name="T26">O Sr. Juarez</text:span><text:span text:style-name="T27"><text:s/>propôs<text:s/></text:span><text:span text:style-name="T28">uma reunião a cada quinze sendo na segunda-feira.</text:span></text:p>
      <text:p text:style-name="Normal"><text:span text:style-name="T29">O Sr. Marc</text:span><text:span text:style-name="T30">elo</text:span><text:span text:style-name="T31"><text:s/>propôs<text:s/></text:span><text:span text:style-name="T32">na quarta-feira.</text:span></text:p>
      <text:p text:style-name="Normal"><text:span text:style-name="T33">O Sr. Adriano</text:span><text:span text:style-name="T34"><text:s/>propôs dua</text:span><text:span text:style-name="T35">s reuniões por mês</text:span><text:span text:style-name="T36"><text:s/></text:span><text:span text:style-name="T37">sendo quarta-feira.</text:span></text:p>
      <text:p text:style-name="Normal"><text:span text:style-name="T38">O Sr. Carlos Siqueira</text:span><text:span text:style-name="T39"><text:s/>propôs quarta-feira</text:span><text:span text:style-name="T40">.</text:span></text:p>
      <text:p text:style-name="Normal"><text:span text:style-name="T41">A Sra. Rosangela</text:span><text:span text:style-name="T42"><text:s/>propôs segunda-feira</text:span></text:p>
      <text:p text:style-name="Normal"><text:span text:style-name="T43">O Sra. Cícera</text:span><text:span text:style-name="T44"><text:s/>propôs na segunda-feira</text:span><text:span text:style-name="T45">.</text:span></text:p>
      <text:p text:style-name="Normal"><text:span text:style-name="T46">O Sr. Dernivaldo</text:span><text:span text:style-name="T47"><text:s/>propôs sexta-feira</text:span><text:span text:style-name="T48"><text:s/>e solicita a presença da Sub Prefeita nas reuniões.</text:span></text:p>
      <text:soft-page-break/>
      <text:p text:style-name="Normal"><text:span text:style-name="T49">O Sr. Alexandre</text:span><text:span text:style-name="T50"><text:s/>propôs a cada quinze dias</text:span></text:p>
      <text:p text:style-name="Normal"><text:span text:style-name="T51">O Sr. Marcos</text:span><text:span text:style-name="T52"><text:s/>propôs que nos comunicarmos por e-mail e telefone para que não tenha a necessidade de tantos encontros</text:span><text:span text:style-name="T53">.</text:span></text:p>
      <text:p text:style-name="P54">Foi decidido que as reuniões acontecera uma vez por mês na primeira segunda-feira ás 19:00hs, por consenso de todos podendo acontecer reuniões extraordinárias caso seja necessário.<text:s/>As reuniões deverão ser avisadas com antecedência de 72 horas, já<text:s/>agendada para 17<text:s/>de março de 2014.</text:p>
      <text:p text:style-name="P55"><text:span text:style-name="T56">O Sr. Cido</text:span><text:span text:style-name="T57"><text:s/>pede urgências na solução dos problemas da comunidade, pois acha desnecessário discutir calendário de reuniões e regimento interno, quando a comunidade esta precisando de<text:s/></text:span><text:span text:style-name="T58">melhorias.</text:span></text:p>
      <text:p text:style-name="P59">Conforme a segunda pauta<text:s/>apresentou-se<text:s/>para a eleição do CPOP os seguintes candidatos:</text:p>
      <text:p text:style-name="P60">-Airton Eduardo dos Santos</text:p>
      <text:p text:style-name="P61">- Adriano Aparecido<text:s/>Chiari (Puga)</text:p>
      <text:p text:style-name="P62">- Juarez Ribeiro da Silva</text:p>
      <text:p text:style-name="P63">Sendo eleito com 10 votos o SR. Airton Eduardo dos Santos e com 9 votos o Sr. Adriano Aparecido Chiari (Puga) e ficando na suplência com 6 votos o SR. <text:s/>Juarez Ribeiro da Silva.</text:p>
      <text:p text:style-name="P64">Esta reunião teve a participação de 33 conselheiros participativos.</text:p>
      <text:p text:style-name="P65">Ficando definida a próxima reunião para o dia 17 de março de 2014.</text:p>
      <text:p text:style-name="P66">Deu se por encerrada a segunda reunião do Conselho Participativo<text:s/><text:s/>Municipal da Capela do Socorro.</text:p>
      <text:p text:style-name="P67"/>
      <text:p text:style-name="P68">Ata<text:s/>lida e<text:s/>aprovada<text:s/>pelos 35<text:s/>conselheiros presentes na reunião<text:s/>ordinária do dia 17 de março de 2014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ito</meta:initial-creator>
    <dc:creator>x302839</dc:creator>
    <meta:creation-date>2014-10-22T11:12:00Z</meta:creation-date>
    <dc:date>2014-10-22T11:12:00Z</dc:date>
    <meta:print-date>2014-10-21T14:4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5" meta:character-count="2593" meta:row-count="18" meta:non-whitespace-character-count="2193"/>
  </office:meta>
</office:document-meta>
</file>