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3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T2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T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P69" style:parent-style-name="Normal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Ata da<text:s/></text:span><text:span text:style-name="T3">Reunião Ordinária de Conselho Participativ</text:span><text:span text:style-name="T4">o Municipal da Capela do Socorro</text:span></text:p>
      <text:p text:style-name="Normal"/>
      <text:p text:style-name="P5">São Paulo, 14 de abril<text:s/>de 2014 ás 19:00hs</text:p>
      <text:p text:style-name="Normal"><text:span text:style-name="T6">O coordenador dá as boas- vindas aos Conselheiros e Conse</text:span><text:span text:style-name="T7">lheiras Participativos Municipal da Capela do Socorro</text:span><text:span text:style-name="T8">.</text:span></text:p>
      <text:p text:style-name="P9">Esta reunião foi conduzida pelo<text:s/>coordenador o Sr. Francisco das Chagas Ferreira<text:s/>(Chiquinho)<text:s/>e secretariado<text:s/>pelo Sr. José Luiz Pereira dos Santos (Zito Pereira).</text:p>
      <text:p text:style-name="P10">Deu-se inicio a terceira<text:s/>reunião do Conselho Participativo com aprovação da ata da reunião anterior do dia 17 de março de 2014.</text:p>
      <text:p text:style-name="Normal"><text:span text:style-name="T11">Pauta01</text:span><text:span text:style-name="T12">:</text:span><text:span text:style-name="T13"><text:s/>Informes</text:span></text:p>
      <text:p text:style-name="Normal"><text:span text:style-name="T14">Pauta 02</text:span><text:span text:style-name="T15">:</text:span><text:span text:style-name="T16"><text:s/>Discussão do Aeroporto de Parelheiros</text:span></text:p>
      <text:p text:style-name="P17">O Senhor Francisco das Chagas Ferreira informou<text:s/>que a subprefeitura vai fazer visita com todos os conselheiros na região da Capela do Socorro, data a ser marcada.</text:p>
      <text:p text:style-name="P18">Vai ter um curso para todos os conselheiros na subprefeitura, vai se juntar as duas subprefeituras Capela do Socorro e Parelheiros.</text:p>
      <text:p text:style-name="P19">A secretaria mandou um modelo de e-mail para o Conselho da Capela e foi<text:s/>aprovado pelos conselheiros.</text:p>
      <text:p text:style-name="P20">Houve uma mudança do regimento interno em vez de um único regimento, será um regimento para cada subprefeitura.</text:p>
      <text:p text:style-name="Normal"><text:span text:style-name="T21">Alexandre</text:span><text:span text:style-name="T22"><text:s/>assinar um repudio contra a subprefeitura, devido um problema de um córrego que o esgoto esta escorrendo na Rua Manuel Guilherme dos Reis, 134 Jd.<text:s/></text:span><text:span text:style-name="T23">Castro Alves foi marcado um encontro no dia 17 de abril de 2014, com todos os conselheiros.</text:span></text:p>
      <text:p text:style-name="Normal"><text:span text:style-name="T24">Airton</text:span><text:span text:style-name="T25"><text:s/></text:span><text:span text:style-name="T26">informou</text:span><text:span text:style-name="T27"><text:s/>sobre o CPOP no dia 03 de abril de 2014, teve a posse a prefeitura lançou uma ferramenta para acompanhar todas as metas, foi<text:s/></text:span><text:soft-page-break/><text:span text:style-name="T28">passado um site Planeja Sampa. <text:s/>Eu fiquei no plano de metas. A subprefeitura tem que passar plano de obras para descongelar as verbas.</text:span></text:p>
      <text:p text:style-name="P29">Entrou em discussão e debate a construção do Aeroporto de Parelheiros.</text:p>
      <text:p text:style-name="Normal"><text:span text:style-name="T30">Sandro Mambel</text:span><text:span text:style-name="T31">li<text:s/></text:span><text:span text:style-name="T32">eu</text:span><text:span text:style-name="T33"><text:s/>sou contra a construção, porém se não tiver progresso não tem emprego para melhorar a região.</text:span></text:p>
      <text:p text:style-name="Normal"><text:span text:style-name="T34">Leoni José (Raposão)</text:span><text:span text:style-name="T35"><text:s/></text:span><text:span text:style-name="T36">Eu sou</text:span><text:span text:style-name="T37"><text:s/>contra, porque a região não tem possibilidade. Nós como conselheiros participativos eleitos temos por obrigação ser contra para que os nossos filhos respirem melhor no futuro. E quanto ao córrego do jd. Castro Alves esta pior do que a<text:s/></text:span><text:span text:style-name="T38">Etiópia</text:span><text:span text:style-name="T39"><text:s/>ninguém resolve nada, nem a subprefeitura nem a<text:s/></text:span><text:span text:style-name="T40">Sabesp. Os moradores também que se educar e não jogar lixo nos<text:s/></text:span><text:span text:style-name="T41">córregos</text:span><text:span text:style-name="T42">. Vamos trazer visita para pressionar os órgãos responsáveis.</text:span></text:p>
      <text:p text:style-name="Normal"><text:span text:style-name="T43">Juarez</text:span><text:span text:style-name="T44"><text:s/></text:span><text:span text:style-name="T45">foi</text:span><text:span text:style-name="T46"><text:s/>barrado uma ciclovia em Parelheiros por conta de três arvores, imagine a construção do Aeroporto que vai desmatar milhares de arvores.</text:span></text:p>
      <text:p text:style-name="Normal"><text:span text:style-name="T47">Aparecido</text:span><text:span text:style-name="T48"><text:s/></text:span><text:span text:style-name="T49">aqui</text:span><text:span text:style-name="T50"><text:s/>nas nossas reuniões é falado que o conselho só vai ter força quando o regimento interno for votado, mas eu não concordo por que em Parelheiros ainda não foi aprovado, eles já estão bem adiantados nos trabalhos e quanto á visita para o Jd.</text:span><text:span text:style-name="T51"><text:s/>Castro Alves eu sou totalmente a favor para mostrar a força do conselho.<text:s/></text:span><text:span text:style-name="T52">E quanto á construção do Aeroporto eu sou contra.</text:span></text:p>
      <text:p text:style-name="Normal"><text:span text:style-name="T53">Zito Pereira</text:span><text:span text:style-name="T54"><text:s/></text:span><text:span text:style-name="T55">eu sou</text:span><text:span text:style-name="T56"><text:s/>contra, nós já estamos passando por uma crise com a falta de água no sistema Cantareira e com a construção vai ter muito desmatamento na região que é muito importante para o abastecimento de água. Em Parelheiros e em toda nossa região falta tudo: rede esgoto, um plano de habitação para as pessoas mais simples, não pode nem se quer construir puxando em algumas regiões.</text:span></text:p>
      <text:p text:style-name="Normal"><text:span text:style-name="T57">Francisco Chagas</text:span><text:span text:style-name="T58"><text:s/></text:span><text:span text:style-name="T59">eu sou</text:span><text:span text:style-name="T60"><text:s/>contra a construção do Aeroporto de Parelheiros, a região tem muitos problemas para ser resolvido: falta habitação, rede de esgoto.</text:span><text:span text:style-name="T61"><text:s/>É uma região muito importante para todos nós</text:span><text:span text:style-name="T62">.</text:span></text:p>
      <text:p text:style-name="P63"/>
      <text:soft-page-break/>
      <text:p text:style-name="P64">Moção contra construção do Aeroporto de Parelheiros, dos 33 conselheiros participativos da Capela do Socorro, a maioria votou contra.</text:p>
      <text:p text:style-name="P65">Com essa votação ficou aprovado á moção contra construção do Aeroporto de Parelheiros.</text:p>
      <text:p text:style-name="P66">Esta reunião contou com presença de 34<text:s/>conselheiros.</text:p>
      <text:p text:style-name="P67">Ficou definida a data do próximo encontro 05 de maio de 2014.</text:p>
      <text:p text:style-name="Normal"><text:span text:style-name="T68">Deu se por encerrada a quarta reunião do conselho participativo da Capela do Socorro.</text:span></text:p>
      <text:p text:style-name="P69">Ata lida aprovada pelos 22 conselheiros presentes na reunião ordinária dia 05 de maio de 201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to</meta:initial-creator>
    <dc:creator>x302839</dc:creator>
    <meta:creation-date>2014-10-22T12:00:00Z</meta:creation-date>
    <dc:date>2014-10-22T12:00:00Z</dc:date>
    <meta:template xlink:href="Normal" xlink:type="simple"/>
    <meta:editing-cycles>2</meta:editing-cycles>
    <meta:editing-duration>PT0S</meta:editing-duration>
    <meta:document-statistic meta:page-count="3" meta:paragraph-count="7" meta:word-count="608" meta:character-count="3888" meta:row-count="27" meta:non-whitespace-character-count="3287"/>
  </office:meta>
</office:document-meta>
</file>