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UNIÃO ORDINÁRIA DO CONSELHO PARTICIPATIVO MUNICIPAL DA CAPELA DO SOCORRO</text:p>
      <text:p text:style-name="P2"/>
      <text:p text:style-name="P3">DATA: 03<text:s/>DE AGOSTO DE 2015</text:p>
      <text:p text:style-name="P4"/>
      <text:p text:style-name="Normal"><text:span text:style-name="T5">PAUTA:</text:span><text:span text:style-name="T6"><text:s/></text:span><text:span text:style-name="T7">Definição de</text:span><text:span text:style-name="T8"><text:s/>data para fazer visita nas ocupações</text:span><text:span text:style-name="T9"><text:s/></text:span></text:p>
      <text:p text:style-name="P10">Estavam<text:s/>presentes,<text:s/>nesta reunião,<text:s/>quinze(15) conselheiros:<text:s/>Marilene<text:s/>Ribeiro de Souza,<text:s/>Jaqueline de Jesus da Silva,<text:s/>Maria do Socorro<text:s/>Andrade<text:s/>Tavares Lindolfo,Cícera Francisca da Silva,<text:s/>Roberto<text:s/>Nepeman,<text:s/>Ivanildo Alves,Laudionor<text:s/>Pereira<text:s/>de Andrade,<text:s/>Josina Gomes<text:s/>Barbosa Pontes,<text:s/>Juarez Ribeiro<text:s/>da Silva,Leonir José da Costa,Edson Silva<text:s/>Ferreira,Carlos Francisco da Silva,<text:s/>Francisco das Chagas ,Francisca Felícia,Francisca Maria da Silva<text:s/>e,<text:s/>o convidado, José Luiz Pereira.</text:p>
      <text:p text:style-name="P11">Josina iniciou a reunião dizendo o que viu na audiência pública realizada no dia 25/08/15. Disse<text:s/>que nunca viu uma audiência pública sem um representante<text:s/>do Governo e<text:s/>vereadores da região. Também disse que na<text:s/>audiência,<text:s/>pediu mais verba para o<text:s/>CCM- Centro de Cidadania da Mulher, localizado no Grajaú,<text:s/>e para as escolas,<text:s/>porque<text:s/>a<text:s/>região precisa muito.</text:p>
      <text:p text:style-name="P12">Juarez<text:s/>disse que está a favor da comunidade<text:s/>Plínio<text:s/>de Arruda que foi desapropriada,<text:s/>e que<text:s/>acha pouco o valor destinado para habitação,<text:s/>de apenas 3%,<text:s/>porque essa região, principalmente o bairro do Grajaú,é a pior para se morar por ter, em<text:s/>sua maior parte, área de mananciais.</text:p>
      <text:p text:style-name="P13">Zito afirmou: “Realmente achei que faltou representantes<text:s/>do Governo e nossos vereadores e<text:s/>deputados, pois essa audiência pública era para definir o orçamento para o ano que vem. Não mostraram interesse,<text:s/>na minha opinião.”</text:p>
      <text:p text:style-name="P14">Chiquinho disse: “Eu<text:s text:c="2"/>não pude participar da audiência,<text:s/>porque já tinha um outro compromisso agendado.”<text:s/></text:p>
      <text:p text:style-name="P15">Informou que o terreno da Belmira Marin<text:s/>na<text:s/>altura<text:s/>do n°<text:s/>2000,que fica ao lado do AKI Atacadista,<text:s/>já foi demolido <text:s/>para a construção<text:s/>de<text:s/>EMEI.</text:p>
      <text:p text:style-name="P16">Locais para as visitas:<text:s/>ocupações Jardim da União,<text:s/>Novo<text:s/>Recanto, Morada do Sol, Plínio Resiste,<text:s/>Anchieta<text:s/>e Aristocrata.</text:p>
      <text:p text:style-name="P17">Carlos sugeriu que fosse feito<text:s/>um<text:s/>convite para as lideranças de cada ocupação <text:s/>participarem<text:s/>de reunião para que,<text:s/>assim, o conselho pudesse conhecê-las e ouvir delas as demandas.</text:p>
      <text:p text:style-name="P18">Zito sugeriu<text:s/>trazer os líderes para uma conversa <text:s/>e depois decidir<text:s/>ir, ou não,<text:s/>fazer as visitas.</text:p>
      <text:soft-page-break/>
      <text:p text:style-name="P19">Cícera disse: “Já fiz várias ocupações no centro da cidade, na Rua Martins Fontes”. Disse, ainda,<text:s/>que o pessoal<text:s/>das ocupações,<text:s/>geralmente, não gostam de visitas,<text:s/>porque são desconfiados.</text:p>
      <text:p text:style-name="P20">Feita<text:s/>votação,<text:s/>foi definido que primeiro<text:s/>as lideranças<text:s/>serão recebidas, e<text:s/>então,<text:s/>será marcada<text:s/>uma reunião extraordinária para o dia 17/08/15 às 19h00 na Subprefeitura.<text:s/></text:p>
      <text:p text:style-name="P21">Juarez passou o informe de que o pronto socorro Maria Antonieta recebeu o plantio de árvores no local<text:s/>que deveria ser feito uma obra.<text:s/>Informou também sobre a nova gestão do Maria Antonieta<text:s/>e<text:s/>disse que o projeto sumiu.</text:p>
      <text:p text:style-name="Normal"><text:span text:style-name="T22">Foi definido, em c</text:span><text:span text:style-name="T23">omum acordo</text:span><text:span text:style-name="T24">,</text:span><text:span text:style-name="T25"><text:s/>pelos conselheiros presentes que todos o</text:span><text:span text:style-name="T26">s conselheiros eleitos na lista permanecerão, ou seja, que<text:s/></text:span><text:span text:style-name="T27">não<text:s/></text:span><text:span text:style-name="T28">haverá desligamento de ninguém.<text:s/>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vanio</meta:initial-creator>
    <dc:creator>x485968</dc:creator>
    <meta:creation-date>2015-11-04T18:30:00Z</meta:creation-date>
    <dc:date>2015-11-04T18:30:00Z</dc:date>
    <meta:print-date>2015-11-04T18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857" meta:row-count="20" meta:non-whitespace-character-count="2415"/>
  </office:meta>
</office:document-meta>
</file>