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UNIÃO EXTRAORDINÁRIA DO CONSELHO PARTICIPATIVO MUNICIPAL DA CAPELA DO SOCORRO</text:p>
      <text:p text:style-name="P2"/>
      <text:p text:style-name="P3">DATA: 17 DE AGOSTO DE 2015</text:p>
      <text:p text:style-name="P4"/>
      <text:p text:style-name="Normal"><text:span text:style-name="T5">PAUTA:</text:span><text:span text:style-name="T6"><text:s/>V</text:span><text:span text:style-name="T7">isita de líderes das ocupações que serão</text:span><text:span text:style-name="T8"><text:s/>visitadas</text:span></text:p>
      <text:p text:style-name="P9">Estão<text:s/>presentes nesta<text:s/>reunião,<text:s/>os conselheiros:<text:s/>Marillene<text:s/>Ribeiro De Souza,<text:s/>Jaqueline<text:s/>de Jesus Silva,<text:s/>Edson Silva Ferreira,<text:s/>Francisco das Chagas,<text:s/>Airton Eduardo dos Santos,<text:s/>Carlos Francisco da Silva,<text:s/>Leanir José Da Costa,<text:s/>Josina Gomes Barbosa Pontes<text:s/>e Juarez Ribeiro<text:s/>da Silva.</text:p>
      <text:p text:style-name="P10">Participaram também os convidados líderes de cada ocupação:<text:s/>Gonçalves,<text:s/>Fabio Vieira,<text:s/>Euler André,<text:s/>Lilian Matos,<text:s/>Sandra de Moura,<text:s/>Era do Socorro,<text:s/>Cintia<text:s/>Lucia Castilho,<text:s/>Marcelo F.<text:s/>Fontes,<text:s/>Antonio Otilho,<text:s/>Raimundo e<text:s/>Pedrina Santos Costa.</text:p>
      <text:p text:style-name="P11">José<text:s/>Luiz<text:s/>Pereira e Andreza Tonasso Galli<text:s/>também participaram.</text:p>
      <text:p text:style-name="P12">A reunião<text:s/>começou com todos se apresentando.<text:s/><text:s/>Edson disse que é conselheiro participativo e<text:s/>que sua<text:s/>intenção será sempre ajudar.</text:p>
      <text:p text:style-name="P13">Chiquinho disse que é conselheiro e suplente no<text:s/>CPOP<text:s/>e que pediu essa reunião justamente para conhecer as lideranças e fazer o que puder para ajudar.</text:p>
      <text:p text:style-name="P14">Airton faz parte do conselho e representa o mesmo no<text:s/>CPOP.</text:p>
      <text:p text:style-name="P15">Gonçalves é do movimento Instituto de Lutas Sociais e também é defensor popular.</text:p>
      <text:p text:style-name="P16">Carlos,<text:s/>conselheiro<text:s/>e morador da região do Cocaia,<text:s/>acha justo<text:s/>as lideranças estarem presente na reunião do conselho,<text:s/>pois<text:s/>foram<text:s/>os votos da população que<text:s/>as colocaram<text:s/>no mesmo.</text:p>
      <text:p text:style-name="P17">Juarez,<text:s/>presidente de uma associação,<text:s/>agradece os votos do pessoal da moradia e disse que vai ajudar no que for necessário para os moradores das ocupações.</text:p>
      <text:p text:style-name="P18">Rosa<text:s/>é<text:s/>conselheira presidente de uma associação no Noronha.</text:p>
      <text:p text:style-name="P19">Socorro é conselheira<text:s/>e convidou todos os participantes da reunião<text:s/>para participarem<text:s/>de uma<text:s/>assembleia em sua Associação.</text:p>
      <text:p text:style-name="P20">Moacir<text:s/>é do Movimento<text:s/>Anchieta.</text:p>
      <text:p text:style-name="P21">Plínio<text:s/>Rubens é<text:s/>palmeirense.</text:p>
      <text:soft-page-break/>
      <text:p text:style-name="P22">Andreza,<text:s/>representante da<text:s/>secretaria<text:s/>governamental,<text:s/>disse que<text:s/>dentre as<text:s/>três<text:s/>metas,<text:s/>está regularização fundiária, e afirmou: “acho muito legal esse encontro de vocês aqui hoje”.</text:p>
      <text:p text:style-name="P23">Josina,<text:s/>eleita pela<text:s/>comunidade, disse que acha<text:s/>que<text:s/>tudo é valido para ajudar,hoje, está<text:s/>cursando serviço social.</text:p>
      <text:p text:style-name="P24">Zito<text:s/>disse: “Boa noite,<text:s/>estamos aqui para unir forças<text:s/>e conhecer os problemas de vocês,<text:s/>pois sabemos que não é<text:s/>fácil<text:s/>a vida dentro de uma ocupação”.<text:s/>--</text:p>
      <text:p text:style-name="P25">Plínio<text:s/>disse que faltam vagas, em creches e escolas, para as crianças que moram na ocupação, pois estas não têm comprovante de endereço e o mesmo acontece no posto de saúde. Disse, ainda, que outro problema enfrentado é pequena quantidade de caçambas de lixo. Eles possuem 4 caçambas para 1500 casas e moram no local há 3 anos.<text:s/></text:p>
      <text:p text:style-name="P26">Raimundo, da ocupação Morada do Sol, disse que os<text:s/>moradores estão sendo descriminados pela<text:s/>área<text:s/>da saúde,<text:s/>pela UBS. Também disse que os eles <text:s/>têm dificuldades<text:s/>para conseguir vagas<text:s/>nas escolas,<text:s/>que<text:s/>precisam<text:s/>de 4 caçambas de lixo para o local,<text:s/>e<text:s/>que<text:s/>se sente<text:s/>discriminado pelos governantes. Sua ocupação tem uma ordem de reintegração sem data definida, Raimundo<text:s/>e pediu ajuda de todos e disse que nunca tiveram<text:s/>uma visita de alguém do serviço social ou conselho tutelar.</text:p>
      <text:p text:style-name="P27">Cintia, da ocupação Aristocrata: “Neste local falta<text:s/>UBS,escola,<text:s/>creche e se uma escola<text:s/>técnica.<text:s/>Necessitamos de caçamba de lixo, pois,no local, moram<text:s/>270<text:s/>famílias<text:s/>e temos<text:s/>apenas 2 caçambas, precisamos<text:s/>de mais 2 para melhor conservação do local”. Os moradores estão no local há 2 anos.<text:s/></text:p>
      <text:p text:style-name="P28">Neste local,<text:s/>está previsto a construção e um Centro Educacional. Como os moradores cuidam<text:s/>da<text:s/>área, o local possui uma quadra<text:s/>e serão atendidos<text:s/>com a execução de obras.<text:s/>Ninguém do Governo a procurou, mas Cintia está aberta para o diálogo.</text:p>
      <text:p text:style-name="P29">André, da ocupação Nós da Sul: “Quero pedir ajuda para a ocupação Plínio,<text:s/>pois precisa de,<text:s/>no<text:s/>mínimo,<text:s/>2 caçambas, porque<text:s/>não tem nenhuma no local.” Pediu, também,<text:s/>UBS<text:s/>e escola.<text:s/>Hoje,<text:s/>a ocupação tem 270<text:s/>famílias<text:s/>e mais 90,<text:s/>estão em um outro espaço.</text:p>
      <text:p text:style-name="P30">Sandra é da ocupação Jardim da União.<text:s/>Essa ocupação existe<text:s/>há<text:s/>2 anos<text:s/>e<text:s/>nela,<text:s/>moram<text:s/>600<text:s/>famílias. Entre esses, 450 crianças e<text:s/>60 pessoas com necessidades<text:s/>especiais.<text:s/>O terreno pertence ao<text:s/>CDHU,<text:s/>onde já existe<text:s/>acordo com a Prefeitura para um projeto.<text:s/>A<text:s/>área<text:s/>é de Zeis e<text:s/>no momento,<text:s/>o maior problema da ocupação é com a coleta de lixo,<text:s/>pois possuem 2 caçambas<text:s/>que<text:s/>não comportam<text:s/>a demanda do local, é<text:s/>preciso de,<text:s/>pelo menos,<text:s/>mais 2 caçambas.<text:s/>Na ocupação tem biblioteca,creche comunitária e<text:s/>coleta seletiva.</text:p>
      <text:soft-page-break/>
      <text:p text:style-name="P31">Gonçalves<text:s/>disse que devemos cobrar depois<text:s/>tudo<text:s/>o<text:s/>que foi falado.</text:p>
      <text:p text:style-name="P32">Rapozão<text:s/>disse: “Vamos levar as demandas de cada ocupação para os órgãos<text:s/>competentes e,<text:s/>assim,<text:s/>já estamos fazendo a nossa parte. Tem muito terreno que não cumpre a sua função social.”</text:p>
      <text:p text:style-name="P33">Dona rosa perguntou para Seu Raimundo se ele estava<text:s/>sendo atendido na<text:s/>UBS<text:s/>Três Corações. Ele respondeu<text:s/>que não, pois o pessoal se recusa a atender moradores de ocupações,<text:s/>e que alguns funcionários até têm vontade, mas dizem que não podem devido ordem de<text:s/>superiores.</text:p>
      <text:p text:style-name="P34">Andreza<text:s/>disse: “Vamos definir até o dia 30 de agosto as 3 metas e decidir qual ocupação vamos indicar para regularização para negociar com a<text:s/>SEAB”.</text:p>
      <text:p text:style-name="Normal"><text:span text:style-name="T35">A</text:span><text:span text:style-name="T36"><text:s/>data<text:s/></text:span><text:span text:style-name="T37">definida<text:s/></text:span><text:span text:style-name="T38">para as visitas<text:s/></text:span><text:span text:style-name="T39">foi dia<text:s/></text:span><text:span text:style-name="T40">26/08 às 8h</text:span><text:span text:style-name="T41">00</text:span><text:span text:style-name="T42"><text:s/>com saída da Subprefeitura Capela do S</text:span><text:span text:style-name="T43">ocorro.</text:span><text:span text:style-name="T44"><text:s/></text:span><text:span text:style-name="T45"><text:s/></text:span><text:span text:style-name="T46"><text:s text:c="2"/></text:span><text:span text:style-name="T47"><text:s/></text:span><text:span text:style-name="T48"><text:s/></text:span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vanio</meta:initial-creator>
    <dc:creator>x485968</dc:creator>
    <meta:creation-date>2015-11-04T18:32:00Z</meta:creation-date>
    <dc:date>2015-11-04T18:32:00Z</dc:date>
    <meta:template xlink:href="Normal" xlink:type="simple"/>
    <meta:editing-cycles>2</meta:editing-cycles>
    <meta:editing-duration>PT0S</meta:editing-duration>
    <meta:document-statistic meta:page-count="3" meta:paragraph-count="10" meta:word-count="784" meta:character-count="5013" meta:row-count="35" meta:non-whitespace-character-count="4239"/>
  </office:meta>
</office:document-meta>
</file>