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P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5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6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7" style:parent-style-name="Normal" style:family="paragraph">
      <style:paragraph-properties fo:widows="0" fo:orphans="0" style:text-autospace="none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9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13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5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6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19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20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1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22" style:parent-style-name="Normal" style:family="paragraph">
      <style:paragraph-properties fo:widows="0" fo:orphans="0" style:text-autospace="none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4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27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28" style:parent-style-name="Normal" style:family="paragraph">
      <style:paragraph-properties fo:widows="0" fo:orphans="0" style:text-autospace="none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30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3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33" style:parent-style-name="Normal" style:family="paragraph">
      <style:paragraph-properties fo:widows="0" fo:orphans="0" style:text-autospace="none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35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36" style:parent-style-name="Normal" style:family="paragraph">
      <style:paragraph-properties fo:widows="0" fo:orphans="0" style:text-autospace="none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3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39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40" style:parent-style-name="Normal" style:family="paragraph">
      <style:paragraph-properties fo:widows="0" fo:orphans="0" style:text-autospace="none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4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43" style:parent-style-name="Normal" style:family="paragraph">
      <style:paragraph-properties fo:widows="0" fo:orphans="0" style:text-autospace="none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45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46" style:parent-style-name="Normal" style:family="paragraph">
      <style:paragraph-properties fo:widows="0" fo:orphans="0" style:text-autospace="none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4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49" style:parent-style-name="Normal" style:family="paragraph">
      <style:paragraph-properties fo:widows="0" fo:orphans="0" style:text-autospace="none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51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5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55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56" style:parent-style-name="Normal" style:family="paragraph">
      <style:paragraph-properties fo:widows="0" fo:orphans="0" style:text-autospace="none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5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61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64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67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68" style:parent-style-name="Normal" style:family="paragraph">
      <style:paragraph-properties fo:widows="0" fo:orphans="0" style:text-autospace="none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70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72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74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76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pt"/>
    </style:style>
    <style:style style:name="T78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79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0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1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2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3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4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5" style:parent-style-name="Normal" style:family="paragraph">
      <style:paragraph-properties fo:widows="0" fo:orphans="0" style:text-autospace="none"/>
    </style:style>
    <style:style style:name="T86" style:parent-style-name="Fonteparág.padrão" style:family="text">
      <style:text-properties style:font-name="Calibri" style:font-name-complex="Calibri" fo:font-size="18pt" style:font-size-asian="18pt" style:font-size-complex="18pt" fo:language="pt"/>
    </style:style>
    <style:style style:name="P87" style:parent-style-name="Normal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 fo:language="pt"/>
    </style:style>
    <style:style style:name="P88" style:parent-style-name="Normal" style:family="paragraph">
      <style:paragraph-properties fo:widows="0" fo:orphans="0" style:text-autospace="none"/>
    </style:style>
    <style:style style:name="T89" style:parent-style-name="Fonteparág.padrão" style:family="text">
      <style:text-properties style:font-name="Calibri" style:font-name-complex="Calibri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>DATA 03 DE NOVEMBRO DE 2014</text:p>
      <text:p text:style-name="P3"/>
      <text:p text:style-name="P4">Esta reunião foi conduzida pelo Sr. Coordenador Francisco das Chagas Ferreira (Chiquinho) e secretariado pelo Sr. José Luiz Pereira dos Santos (Zito Pereira).</text:p>
      <text:p text:style-name="P5">Deu se inicio a reunião com aprovação da ata do dia 06 de outubro 2014.</text:p>
      <text:p text:style-name="P6"/>
      <text:p text:style-name="P7"><text:span text:style-name="T8">Pauta 01:<text:s/></text:span><text:span text:style-name="T9">Definir visitas dos conselheiros em locais com problemas não solucionados.</text:span></text:p>
      <text:p text:style-name="P10"><text:span text:style-name="T11">Pauta 02:</text:span><text:span text:style-name="T12"><text:s/>Informes</text:span></text:p>
      <text:p text:style-name="P13"/>
      <text:p text:style-name="P14">O Sr. Francisco das Chagas Ferreira (Chiquinho) coordenador deu boas vindas aos conselheiros.</text:p>
      <text:p text:style-name="P15">Esta reunião contou com presença da subprefeita Cleide Pandolfi.</text:p>
      <text:p text:style-name="P16"/>
      <text:p text:style-name="P17"><text:span text:style-name="T18">Francisco das Chagas (Chiquinho) -</text:span><text:span text:style-name="T19"><text:s/>Os conselheiros Sr.Laudionor e o Sr. Alexandre solicitarama construçãode<text:s/></text:span><text:soft-page-break/><text:span text:style-name="T20">uma praça na Rua <text:s text:c="2"/>no Jd. Castro Alves onde o morador cercou o terreno da prefeitura.</text:span></text:p>
      <text:p text:style-name="P21">Os conselheiros decidiram que os mesmos façam um abaixo assinado e fazer uma visita no local.</text:p>
      <text:p text:style-name="P22"><text:span text:style-name="T23">Cleide Pandolfi:<text:s/></text:span><text:span text:style-name="T24">Vamos mandar um fiscal para analisar.</text:span></text:p>
      <text:p text:style-name="P25"><text:span text:style-name="T26">João Alves:<text:s/></text:span><text:span text:style-name="T27">Solicitou para subprefeitura providências para colocar grades no corrêgo situado na Rua Dayane Alves Araujo cep 04855-535 ao lado do numero 220 JdMirna II.</text:span></text:p>
      <text:p text:style-name="P28"><text:span text:style-name="T29">Cleide Pandonfi: Isso<text:s/></text:span><text:span text:style-name="T30">não é atribuição do<text:s/></text:span><text:span text:style-name="T31">conselho tutelar</text:span><text:span text:style-name="T32"><text:s/>e sim do conselho participativo,por este motivo peço para o conselho participativo uma visita com certa urgência, para analisar a necessidade.</text:span></text:p>
      <text:p text:style-name="P33"><text:span text:style-name="T34">Francisco das Chagas (Chiquinho):<text:s/></text:span><text:span text:style-name="T35">Já que a subprefeita esta solicitando, vamos visitar o local e tentar solucionar problemas do local.</text:span></text:p>
      <text:p text:style-name="P36"><text:span text:style-name="T37">Cido:</text:span><text:span text:style-name="T38"><text:s/>A respeito do terreno no jd. Castro Alves, acho que não tem espaço para fazer praça, vamos deixar como está, pelo que vimos na foto local esta sendo bem cuidado. Já a questão de corrêgo oferece risco, já ocorreram vários acidentes, sendo um com criança que veio quebrar o braço, temos que visitar e quanto ao conselheiro tutelar João Alves só esta querendo ajudar. Na Rua Lazar Segal na altura do numero 6 no Jd. Alvorada, temos problemas sérios: rede de<text:s/></text:span><text:soft-page-break/><text:span text:style-name="T39">esgoto entupido, inclusive no corrêgo perto da linha do trem. As familias estão apreensivas por que faltam limpeza e conservação, principalmente na época de chuvas, por conta de enchentes. Faltam grades de proteção,já mandei vários oficios, já tem cinco anos e até agora nada resolvido.</text:span></text:p>
      <text:p text:style-name="P40"><text:span text:style-name="T41">Raposão:<text:s/></text:span><text:span text:style-name="T42">Sobre o corrego citado pelo conselheiro tutelar João Alves, o mesmo só esta querendo ajudar.Gostaria de ser convidado para a reunião da habitação, por que nós precisamos com urgência resolver o problema da habitação em nossa região, acho que a situação estaria pior se o Aécio Neves tivesse ganhado as eleições, estaríamos perdidos, mas de qualquer forma temos que precionar a Presidente Dilma, principalmente no que diz respeito a habitação. Peço para verificar sobre a demolição do Colegio João da Silva na Av. Belmira Marin.</text:span></text:p>
      <text:p text:style-name="P43"><text:span text:style-name="T44">Cicera:</text:span><text:span text:style-name="T45"><text:s/>Referente á praça do Jd. Castro Alves, acho que não compensa, temos que ir no corrêgo e analisar a situação. Peço aos conselheiros uma visita em um bota fora situado na Rua <text:s/>ao lado da estação autódromo,o mesmo esta causando doença aos moradores.</text:span></text:p>
      <text:p text:style-name="P46"><text:span text:style-name="T47">Rosa:<text:s/></text:span><text:span text:style-name="T48">Precisamos de uma visita com urgência nas UBS da Balça e Três Corações.</text:span></text:p>
      <text:p text:style-name="P49"><text:span text:style-name="T50">Denervaldo:<text:s/></text:span><text:span text:style-name="T51">Gostaria de falar que estamos fraquejando, vamos formar grupos para fazer visitas, temos que ajudar a<text:s/></text:span><text:soft-page-break/><text:span text:style-name="T52">melhorar a nossa comunidade. As demandas são muitas, vamos nos reunir antes, pois está chegando a época de enchente temos que fazer obras de prevenção.</text:span></text:p>
      <text:p text:style-name="P53"><text:span text:style-name="T54">Socorro:</text:span><text:span text:style-name="T55"><text:s text:c="2"/>Temos que fazer visita no corrêgo já citado, o conselheiro João Alves só quer a melhora. Peço também uma visita no corrêgo situado na Rua Opção Brasil, atrás do Colegio Levi Carneiro e ao lado do ponto final do ônibus Jd. Sta Cecília.<text:s/></text:span></text:p>
      <text:p text:style-name="P56"><text:span text:style-name="T57">Rosita:<text:s/></text:span><text:span text:style-name="T58">Tem uma pizzaria situada na Rua Quinta da Aguileira, 179 - Jd. Embuias, o dono não esta respeitando os horários, peço providências para a subprefeitura.</text:span></text:p>
      <text:p text:style-name="P59"><text:span text:style-name="T60">João:<text:s/></text:span><text:span text:style-name="T61">Á respeito da praça temos que vistoriar antes, já na questão do corrêgo a subprefeita fez o certo, até por que não é atribuição do conselho tutelar e sim do conselho participativo, temos que visitar.</text:span></text:p>
      <text:p text:style-name="P62"><text:span text:style-name="T63">Carlos Silva:<text:s/></text:span><text:span text:style-name="T64">Peço uma visita aos conselheiros em três vielas situadas na Rua Adelia da Silva Mendes, Pq. Res. Cocaia, as mesmas foram construidas a muito tempo, criando um limo e com isso ocasionando acidentes.</text:span></text:p>
      <text:p text:style-name="P65"><text:span text:style-name="T66">Josina:</text:span><text:span text:style-name="T67"><text:s/>Gostaria de perguntar para a subprefeita qual a situação das obras do Maria Antonieta, por que continua da mesma forma,as pessoas ao relento, ambulância entrando e saindo pelo mesmo local, onde já ocasionou acidentes.</text:span></text:p>
      <text:soft-page-break/>
      <text:p text:style-name="P68"><text:span text:style-name="T69">Cleide Pandolfi:<text:s/></text:span><text:span text:style-name="T70">Peço aos conselheiros que indiquem terrenos para obras e enquanto não conseguirmos descentralizar será muito difícil <text:s/>resolver os problemas da nossa região.<text:s/></text:span><text:span text:style-name="T71">Respondendo ao Cido</text:span><text:span text:style-name="T72">, temos que esperar as obras e depois verificar. Referente ao que está acontecendo na região: obras do Pac, Av.BelmiraMarin, a Ponte do Socorro.<text:s/></text:span><text:span text:style-name="T73">Respondendo ao Raposão</text:span><text:span text:style-name="T74"><text:s/>quanto a questão da moradia você tem que esperar na fila como os outros movimentos. Acho que não é papel do conselho tutelar solicitar reinvindicações e sim do conselho participativo.<text:s/></text:span><text:span text:style-name="T75">Respondendo á Cicera</text:span><text:span text:style-name="T76">, você tem que entrar com uma denuncia e o fiscal vai verificar e faz o relatório.<text:s/></text:span><text:span text:style-name="T77">Respondendo á Josina<text:s/></text:span><text:span text:style-name="T78">sobre as obras do Maria Antonieta conseguimos 1000 blocos e vamos mandar por que o nosso cobertor é muito curto e não temos dinheiro, estamos fazendo o que podemos, temos que nos informar e nos juntar com a supervisão da saúde para resolver todos os problemas relacionados.</text:span></text:p>
      <text:p text:style-name="P79">Ficou decido pelos conselheiros uma visita nos locais <text:s/>citados no dia 10 de novembro de 2014 as 9:30hs saindo da subprefeitura.</text:p>
      <text:p text:style-name="P80">Zito Pereira informa que a próxima pauta será referente aos conselheiros faltosos.</text:p>
      <text:p text:style-name="P81"/>
      <text:soft-page-break/>
      <text:p text:style-name="P82">Esta reunião contou com a presença de 19 Conselheiros Participativos Municipal da Capela do Socorro.</text:p>
      <text:p text:style-name="P83">Fica definida a próxima reunião para o dia <text:s/>de 2014.</text:p>
      <text:p text:style-name="P84">Deu se por encerrada décima terceira reunião do Conselho Participativo Municipal da Capela do Socorro.</text:p>
      <text:p text:style-name="P85"><text:span text:style-name="T86">Ata lida e aprovada por 14 conselho participativo na reunião ordinária do dia <text:s/>01 dezembro <text:s/>de 2014.</text:span></text:p>
      <text:p text:style-name="P87"/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302839</meta:initial-creator>
    <dc:creator>x444176</dc:creator>
    <meta:creation-date>2015-03-20T14:55:00Z</meta:creation-date>
    <dc:date>2015-03-20T14:55:00Z</dc:date>
    <meta:template xlink:href="Normal" xlink:type="simple"/>
    <meta:editing-cycles>2</meta:editing-cycles>
    <meta:editing-duration>PT60S</meta:editing-duration>
    <meta:document-statistic meta:page-count="6" meta:paragraph-count="11" meta:word-count="921" meta:character-count="5889" meta:row-count="41" meta:non-whitespace-character-count="4979"/>
  </office:meta>
</office:document-meta>
</file>