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5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6" style:parent-style-name="Normal" style:family="paragraph">
      <style:paragraph-properties fo:widows="0" fo:orphans="0" style:text-autospace="none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8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9" style:parent-style-name="Normal" style:family="paragraph">
      <style:paragraph-properties fo:widows="0" fo:orphans="0" style:text-autospace="none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1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12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13" style:parent-style-name="Normal" style:family="paragraph">
      <style:paragraph-properties fo:widows="0" fo:orphans="0" style:text-autospace="none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5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T16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9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20" style:parent-style-name="Normal" style:family="paragraph">
      <style:paragraph-properties fo:widows="0" fo:orphans="0" style:text-autospace="none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2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5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8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29" style:parent-style-name="Normal" style:family="paragraph">
      <style:paragraph-properties fo:widows="0" fo:orphans="0" style:text-autospace="none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1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32" style:parent-style-name="Normal" style:family="paragraph">
      <style:paragraph-properties fo:widows="0" fo:orphans="0" style:text-autospace="none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4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35" style:parent-style-name="Normal" style:family="paragraph">
      <style:paragraph-properties fo:widows="0" fo:orphans="0" style:text-autospace="none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7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38" style:parent-style-name="Normal" style:family="paragraph">
      <style:paragraph-properties fo:widows="0" fo:orphans="0"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40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41" style:parent-style-name="Normal" style:family="paragraph">
      <style:paragraph-properties fo:widows="0" fo:orphans="0" style:text-autospace="none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43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44" style:parent-style-name="Normal" style:family="paragraph">
      <style:paragraph-properties fo:widows="0" fo:orphans="0" style:text-autospace="none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46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47" style:parent-style-name="Normal" style:family="paragraph">
      <style:paragraph-properties fo:widows="0" fo:orphans="0" style:text-autospace="none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49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50" style:parent-style-name="Normal" style:family="paragraph">
      <style:paragraph-properties fo:widows="0" fo:orphans="0" style:text-autospace="none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2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5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56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57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58" style:parent-style-name="Normal" style:family="paragraph">
      <style:paragraph-properties fo:widows="0" fo:orphans="0" style:text-autospace="none"/>
    </style:style>
    <style:style style:name="T59" style:parent-style-name="Fonteparág.padrão" style:family="text">
      <style:text-properties style:font-name="Calibri" style:font-name-complex="Calibri" fo:font-size="18pt" style:font-size-asian="18pt" style:font-size-complex="18pt"/>
    </style:style>
    <style:style style:name="P60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61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p text:style-name="P1">REUNIÃO ORDINÁRIA DO CONSELHO PARTICIPATIVO MUNICIPAL DA CAPELA DO SOCORRO</text:p>
      <text:p text:style-name="P2">DATA 12 DE JANEIRO DE 2015.</text:p>
      <text:p text:style-name="P3"/>
      <text:p text:style-name="P4">Esta reunião foi conduzida pelo Sr. Coordenador Francisco das Chagas Ferreira (Chiquinho) e secretariado pelo Sr. José Luiz Pereira dos Santos (Zito Pereira).</text:p>
      <text:p text:style-name="P5">Deu se inicio a reunião com aprovação da ata do dia 01 de dezembro de 2014.</text:p>
      <text:p text:style-name="P6"><text:span text:style-name="T7">PAUTA 01:</text:span><text:span text:style-name="T8"><text:s/>Informe</text:span></text:p>
      <text:p text:style-name="P9"><text:span text:style-name="T10">PAUTA 02</text:span><text:span text:style-name="T11">: Discutir um novo projeto para região com a representante do Sempla Srta.Mariana.</text:span></text:p>
      <text:p text:style-name="P12">Deu-se inicio a reunião com Zito Pereira dando informe para escolher uma data <text:s/>para a assembléia da eleição da nova direção do Conselho Participativo Municipal da Capela do Socorro. Ficou definido pela maioria a data do dia 23 de fevereirode 2015.</text:p>
      <text:p text:style-name="P13"><text:span text:style-name="T14">Mariana do Sempla:<text:s/></text:span><text:span text:style-name="T15">Eu coordeno o Conselho de Orçamento e Planejamento, ficamos ao longo de 2014 trabalhando e <text:s/>organizando o Conselho. Começamos a discutir como poderia funcionar. Criamos o ciclo do conselho para discutir o projeto de lei orçamentário como um todo e por etapa.<text:s/></text:span><text:soft-page-break/><text:span text:style-name="T16">Decidimos que os conselhos devem indicar 3 projetos por Sub Prefeitura, chamamos as secretarias que nos informou que a saúde já esta nos projetos. No segundo momento fomos para 32 audiências públicas, entre os meses de agosto e setembro, devido a falta de vontade politica temos que estar cobrando. Temos no orçamento projetos para 12 creches no Grajaú, 3 creches na Cidade Dutra, vocês como conselho tem que precionar. A URSE vai ser só em 2016, reabriremos as discussões para substituição de projetos, previsto UBS para a região. Fizemos e mandamos uma plublicação em dezembro para voces discutirem as mudanças, caso queiram mudar procurem o Zito Pereira e o Airton.</text:span></text:p>
      <text:p text:style-name="P17"><text:span text:style-name="T18">Nepeman:<text:s/></text:span><text:span text:style-name="T19">Sobre a UBS tem algum motivo para mudança e a questão politica.</text:span></text:p>
      <text:p text:style-name="P20"><text:span text:style-name="T21">Airton:<text:s/></text:span><text:span text:style-name="T22">Mariana cobrou que o conselheiros se reunam, falei que não tinho como, por exemplo mudar um corredor de onibus.</text:span></text:p>
      <text:p text:style-name="P23"><text:span text:style-name="T24">Cicera:<text:s/></text:span><text:span text:style-name="T25">Por que só passaram projetos do Grajaú, falaram que teria uma UBS no Jd. Satélite para atender Vila da Paz, Fundão e Quarto Centenário o República está lotado.</text:span></text:p>
      <text:p text:style-name="P26"><text:span text:style-name="T27">Raposão:<text:s/></text:span><text:span text:style-name="T28">Temos que falar por que sempre os mesmos vem aqui na Sub e dizem que os projetos estão andado.</text:span></text:p>
      <text:soft-page-break/>
      <text:p text:style-name="P29"><text:span text:style-name="T30">Carlos Silva:</text:span><text:span text:style-name="T31"><text:s/>O nosso amigo Ivanildo propôs sair do Grajaú para o Rio Bonito mas não concordo, por que não fazer o Lar do Idoso junto com as UBS.</text:span></text:p>
      <text:p text:style-name="P32"><text:span text:style-name="T33">Francisco das Chagas (Chiquinho):<text:s/></text:span><text:span text:style-name="T34">Quando foi feito a reunião os conselheiros participaram e votaram nos três projetos, a Sub Prefeitura esteve presente foi tudo democrático.</text:span></text:p>
      <text:p text:style-name="P35"><text:span text:style-name="T36">Mariana:</text:span><text:span text:style-name="T37"><text:s/>Primeiro temos que melhorar o canal de comunicação. Na questão dos projetos o CPOP achou por bem discutir o regimento e isso atrasou a todos. Mas nunca deixamos de falar e aprovamos essas mudanças em outubro, todas as aprovações estão no site. Não colocamos a questão de valores nas prioridades. Conhecemos a realidade <text:s/>que é a URSE, por que a mudança para 2016. Foi a divida publica, IPTU, o aumento das passagens, então por isso a mudança de 2015 para 2016, me perguntaram se será feito em 2015, sou sincera, não tenho certeza, mas tudo pode mudar. Referente as prioridades falaram que esqueceram os projetos, não é assim estamos atentos, temos que cobrar e acompanhar, eu cobro o que esta em andamento e o que licitou. A questão da URSE não posso dar certeza do que esta acontecendo, mas temos uma ideia. A pior parte é o tamanho dos terrenos, precisam ser muito grandes. Temos sim projeto da UBS Vila da Paz, alem de outras como Reimberg, Vila Rubi, Cantinho do Céu e outras.</text:span></text:p>
      <text:soft-page-break/>
      <text:p text:style-name="P38"><text:span text:style-name="T39">Cicera:<text:s/></text:span><text:span text:style-name="T40">O questão de não aprovar foi a mudança do local do terreno, podemos levantar o que realmente aconteceu.</text:span></text:p>
      <text:p text:style-name="P41"><text:span text:style-name="T42">Carlos:<text:s/></text:span><text:span text:style-name="T43">Temos que nos reunir no Grajaú, o antigo Lar Altair Martins, já tem uma creche com crianças em um espaço enorme, poderia ser melhor aproveitado muito espaço ocioso, a propriedade pretence a um casal de italiano.</text:span></text:p>
      <text:p text:style-name="P44"><text:span text:style-name="T45">Mariana:<text:s/></text:span><text:span text:style-name="T46">A única forma seria uma desapropriação ou uma doação, nós como prefeitura não podemos utilizar para orgão público, poderiamos ser processados.</text:span></text:p>
      <text:p text:style-name="P47"><text:span text:style-name="T48">Carlos:<text:s/></text:span><text:span text:style-name="T49">Eu sinto muito, mas se o poder público quizer, ele faz.</text:span></text:p>
      <text:p text:style-name="P50"><text:span text:style-name="T51">Mara:<text:s/></text:span><text:span text:style-name="T52">A construção das UBS vai ser apartir de quando?</text:span></text:p>
      <text:p text:style-name="P53"><text:span text:style-name="T54">Mariana:<text:s/></text:span><text:span text:style-name="T55">Não tenho certeza, mas posso me informar melhor. Podemos fazer uma oficina no Céu Cidade Dutra.</text:span></text:p>
      <text:p text:style-name="P56">Marcado a proxima reunião extraordinaria para o dia 20 de janeiro de 2015 para aprovar uma nova prioridade.</text:p>
      <text:p text:style-name="P57">Deu se por encerrada décima quinta reunião do Conselho Participativo Municipal da Capela do Socorro.</text:p>
      <text:p text:style-name="P58"><text:span text:style-name="T59">Ata lida e aprovada por <text:s/>14 conselhoreiros participativos na reunião ordinária do dia <text:s/>20 janeiro <text:s/>de 2015.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302839</meta:initial-creator>
    <dc:creator>x444176</dc:creator>
    <meta:creation-date>2015-03-26T12:36:00Z</meta:creation-date>
    <dc:date>2015-03-26T12:36:00Z</dc:date>
    <meta:template xlink:href="Normal" xlink:type="simple"/>
    <meta:editing-cycles>2</meta:editing-cycles>
    <meta:editing-duration>PT60S</meta:editing-duration>
    <meta:document-statistic meta:page-count="4" meta:paragraph-count="8" meta:word-count="694" meta:character-count="4435" meta:row-count="31" meta:non-whitespace-character-count="3749"/>
  </office:meta>
</office:document-meta>
</file>