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/>
      <style:text-properties style:font-name="Arial Black" style:font-name-complex="Arial Black" fo:font-weight="bold" style:font-weight-asian="bold" style:font-weight-complex="bold" fo:font-size="18pt" style:font-size-asian="18pt" style:font-size-complex="18pt" fo:language="pt"/>
    </style:style>
    <style:style style:name="P2" style:parent-style-name="Normal" style:family="paragraph">
      <style:paragraph-properties fo:widows="0" fo:orphans="0" style:text-autospace="none"/>
      <style:text-properties style:font-name="Arial Rounded MT Bold" style:font-name-complex="Arial Rounded MT Bold" fo:font-weight="bold" style:font-weight-asian="bold" style:font-weight-complex="bold" fo:font-size="18pt" style:font-size-asian="18pt" style:font-size-complex="18pt" fo:language="pt"/>
    </style:style>
    <style:style style:name="P3" style:parent-style-name="Normal" style:family="paragraph">
      <style:paragraph-properties fo:widows="0" fo:orphans="0" style:text-autospace="none"/>
      <style:text-properties style:font-name="Arial Rounded MT Bold" style:font-name-complex="Arial Rounded MT Bold" fo:font-weight="bold" style:font-weight-asian="bold" style:font-weight-complex="bold" fo:font-size="16pt" style:font-size-asian="16pt" style:font-size-complex="16pt" fo:language="pt"/>
    </style:style>
    <style:style style:name="P4" style:parent-style-name="Normal" style:family="paragraph">
      <style:paragraph-properties fo:widows="0" fo:orphans="0" style:text-autospace="none"/>
      <style:text-properties style:font-name="Arial Rounded MT Bold" style:font-name-complex="Arial Rounded MT Bold" fo:font-weight="bold" style:font-weight-asian="bold" style:font-weight-complex="bold" fo:font-size="16pt" style:font-size-asian="16pt" style:font-size-complex="16pt" fo:language="pt"/>
    </style:style>
    <style:style style:name="P5" style:parent-style-name="Normal" style:family="paragraph">
      <style:paragraph-properties fo:widows="0" fo:orphans="0" style:text-autospace="none"/>
      <style:text-properties style:font-name="Arial Rounded MT Bold" style:font-name-complex="Arial Rounded MT Bold" fo:font-size="12pt" style:font-size-asian="12pt" style:font-size-complex="12pt" fo:language="pt"/>
    </style:style>
    <style:style style:name="P6" style:parent-style-name="Normal" style:family="paragraph">
      <style:paragraph-properties fo:widows="0" fo:orphans="0" style:text-autospace="none"/>
      <style:text-properties style:font-name="Arial Rounded MT Bold" style:font-name-complex="Arial Rounded MT Bold" fo:font-size="12pt" style:font-size-asian="12pt" style:font-size-complex="12pt" fo:language="pt"/>
    </style:style>
    <style:style style:name="P7" style:parent-style-name="Normal" style:family="paragraph">
      <style:paragraph-properties fo:widows="0" fo:orphans="0" style:text-autospace="none"/>
      <style:text-properties style:font-name="Arial Rounded MT Bold" style:font-name-complex="Arial Rounded MT Bold" fo:font-weight="bold" style:font-weight-asian="bold" style:font-weight-complex="bold" fo:font-size="12pt" style:font-size-asian="12pt" style:font-size-complex="12pt" fo:language="pt"/>
    </style:style>
    <style:style style:name="P8" style:parent-style-name="Normal" style:family="paragraph">
      <style:paragraph-properties fo:widows="0" fo:orphans="0" style:text-autospace="none"/>
    </style:style>
    <style:style style:name="T9" style:parent-style-name="Fonteparág.padrão" style:family="text">
      <style:text-properties style:font-name="Arial Rounded MT Bold" style:font-name-complex="Arial Rounded MT Bold" fo:font-weight="bold" style:font-weight-asian="bold" style:font-weight-complex="bold" fo:font-size="12pt" style:font-size-asian="12pt" style:font-size-complex="12pt" fo:language="pt"/>
    </style:style>
    <style:style style:name="T10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11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P12" style:parent-style-name="Normal" style:family="paragraph">
      <style:paragraph-properties fo:widows="0" fo:orphans="0" style:text-autospace="none"/>
    </style:style>
    <style:style style:name="T13" style:parent-style-name="Fonteparág.padrão" style:family="text">
      <style:text-properties style:font-name="Arial Rounded MT Bold" style:font-name-complex="Arial Rounded MT Bold" fo:font-weight="bold" style:font-weight-asian="bold" fo:font-size="12pt" style:font-size-asian="12pt" style:font-size-complex="12pt" fo:language="pt"/>
    </style:style>
    <style:style style:name="T14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15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P16" style:parent-style-name="Normal" style:family="paragraph">
      <style:paragraph-properties fo:widows="0" fo:orphans="0" style:text-autospace="none"/>
      <style:text-properties style:font-name="Arial Rounded MT Bold" style:font-name-complex="Arial Rounded MT Bold" fo:font-size="12pt" style:font-size-asian="12pt" style:font-size-complex="12pt" fo:language="pt"/>
    </style:style>
    <style:style style:name="P17" style:parent-style-name="Normal" style:family="paragraph">
      <style:paragraph-properties fo:widows="0" fo:orphans="0" style:text-autospace="none"/>
    </style:style>
    <style:style style:name="T18" style:parent-style-name="Fonteparág.padrão" style:family="text">
      <style:text-properties style:font-name="Arial Rounded MT Bold" style:font-name-complex="Arial Rounded MT Bold" fo:font-weight="bold" style:font-weight-asian="bold" style:font-weight-complex="bold" fo:font-size="12pt" style:font-size-asian="12pt" style:font-size-complex="12pt" fo:language="pt"/>
    </style:style>
    <style:style style:name="T19" style:parent-style-name="Fonteparág.padrão" style:family="text">
      <style:text-properties style:font-name="Arial Rounded MT Bold" style:font-name-complex="Arial Rounded MT Bold" fo:font-weight="bold" style:font-weight-asian="bold" style:font-weight-complex="bold" fo:font-size="12pt" style:font-size-asian="12pt" style:font-size-complex="12pt" fo:language="pt"/>
    </style:style>
    <style:style style:name="T20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21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22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P23" style:parent-style-name="Normal" style:family="paragraph">
      <style:paragraph-properties fo:widows="0" fo:orphans="0" style:text-autospace="none"/>
    </style:style>
    <style:style style:name="T24" style:parent-style-name="Fonteparág.padrão" style:family="text">
      <style:text-properties style:font-name="Arial Rounded MT Bold" style:font-name-complex="Arial Rounded MT Bold" fo:font-weight="bold" style:font-weight-asian="bold" style:font-weight-complex="bold" fo:font-size="12pt" style:font-size-asian="12pt" style:font-size-complex="12pt" fo:language="pt"/>
    </style:style>
    <style:style style:name="T25" style:parent-style-name="Fonteparág.padrão" style:family="text">
      <style:text-properties style:font-name="Arial Rounded MT Bold" style:font-name-complex="Arial Rounded MT Bold" fo:font-weight="bold" style:font-weight-asian="bold" style:font-weight-complex="bold" fo:font-size="12pt" style:font-size-asian="12pt" style:font-size-complex="12pt" fo:language="pt"/>
    </style:style>
    <style:style style:name="T26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27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28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29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30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31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32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33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34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P35" style:parent-style-name="Normal" style:family="paragraph">
      <style:paragraph-properties fo:widows="0" fo:orphans="0" style:text-autospace="none"/>
    </style:style>
    <style:style style:name="T36" style:parent-style-name="Fonteparág.padrão" style:family="text">
      <style:text-properties style:font-name="Arial Rounded MT Bold" style:font-name-complex="Arial Rounded MT Bold" fo:font-weight="bold" style:font-weight-asian="bold" style:font-weight-complex="bold" fo:font-size="12pt" style:font-size-asian="12pt" style:font-size-complex="12pt" fo:language="pt"/>
    </style:style>
    <style:style style:name="T37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38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39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40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41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42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43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44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P45" style:parent-style-name="Normal" style:family="paragraph">
      <style:paragraph-properties fo:widows="0" fo:orphans="0" style:text-autospace="none"/>
    </style:style>
    <style:style style:name="T46" style:parent-style-name="Fonteparág.padrão" style:family="text">
      <style:text-properties style:font-name="Arial Rounded MT Bold" style:font-name-complex="Arial Rounded MT Bold" fo:font-weight="bold" style:font-weight-asian="bold" style:font-weight-complex="bold" fo:font-size="12pt" style:font-size-asian="12pt" style:font-size-complex="12pt" fo:language="pt"/>
    </style:style>
    <style:style style:name="T47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P48" style:parent-style-name="Normal" style:family="paragraph">
      <style:paragraph-properties fo:widows="0" fo:orphans="0" style:text-autospace="none"/>
    </style:style>
    <style:style style:name="T49" style:parent-style-name="Fonteparág.padrão" style:family="text">
      <style:text-properties style:font-name="Arial Rounded MT Bold" style:font-name-complex="Arial Rounded MT Bold" fo:font-weight="bold" style:font-weight-asian="bold" style:font-weight-complex="bold" fo:font-size="12pt" style:font-size-asian="12pt" style:font-size-complex="12pt" fo:language="pt"/>
    </style:style>
    <style:style style:name="T50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51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52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P53" style:parent-style-name="Normal" style:family="paragraph">
      <style:paragraph-properties fo:widows="0" fo:orphans="0" style:text-autospace="none"/>
    </style:style>
    <style:style style:name="T54" style:parent-style-name="Fonteparág.padrão" style:family="text">
      <style:text-properties style:font-name="Arial Rounded MT Bold" style:font-name-complex="Arial Rounded MT Bold" fo:font-weight="bold" style:font-weight-asian="bold" style:font-weight-complex="bold" fo:font-size="12pt" style:font-size-asian="12pt" style:font-size-complex="12pt" fo:language="pt"/>
    </style:style>
    <style:style style:name="T55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56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57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58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59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60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T61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P62" style:parent-style-name="Normal" style:family="paragraph">
      <style:paragraph-properties fo:widows="0" fo:orphans="0" style:text-autospace="none"/>
    </style:style>
    <style:style style:name="T63" style:parent-style-name="Fonteparág.padrão" style:family="text">
      <style:text-properties style:font-name="Arial Rounded MT Bold" style:font-name-complex="Arial Rounded MT Bold" fo:font-weight="bold" style:font-weight-asian="bold" style:font-weight-complex="bold" fo:font-size="12pt" style:font-size-asian="12pt" style:font-size-complex="12pt" fo:language="pt"/>
    </style:style>
    <style:style style:name="T64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  <style:style style:name="P65" style:parent-style-name="Normal" style:family="paragraph">
      <style:paragraph-properties fo:widows="0" fo:orphans="0" style:text-autospace="none"/>
      <style:text-properties style:font-name="Arial Rounded MT Bold" style:font-name-complex="Arial Rounded MT Bold" fo:font-size="12pt" style:font-size-asian="12pt" style:font-size-complex="12pt" fo:language="pt"/>
    </style:style>
    <style:style style:name="P66" style:parent-style-name="Normal" style:family="paragraph">
      <style:paragraph-properties fo:widows="0" fo:orphans="0" style:text-autospace="none"/>
      <style:text-properties style:font-name="Arial Rounded MT Bold" style:font-name-complex="Arial Rounded MT Bold" fo:font-size="12pt" style:font-size-asian="12pt" style:font-size-complex="12pt" fo:language="pt"/>
    </style:style>
    <style:style style:name="P67" style:parent-style-name="Normal" style:family="paragraph">
      <style:paragraph-properties fo:widows="0" fo:orphans="0" style:text-autospace="none"/>
      <style:text-properties style:font-name="Arial Rounded MT Bold" style:font-name-complex="Arial Rounded MT Bold" fo:font-size="12pt" style:font-size-asian="12pt" style:font-size-complex="12pt" fo:language="pt"/>
    </style:style>
    <style:style style:name="P68" style:parent-style-name="Normal" style:family="paragraph">
      <style:paragraph-properties fo:widows="0" fo:orphans="0" style:text-autospace="none"/>
      <style:text-properties style:font-name="Arial Rounded MT Bold" style:font-name-complex="Arial Rounded MT Bold" fo:font-size="12pt" style:font-size-asian="12pt" style:font-size-complex="12pt" fo:language="pt"/>
    </style:style>
    <style:style style:name="P69" style:parent-style-name="Normal" style:family="paragraph">
      <style:paragraph-properties fo:widows="0" fo:orphans="0" style:text-autospace="none"/>
      <style:text-properties style:font-name="Arial Rounded MT Bold" style:font-name-complex="Arial Rounded MT Bold" fo:font-size="12pt" style:font-size-asian="12pt" style:font-size-complex="12pt" fo:language="pt"/>
    </style:style>
    <style:style style:name="P70" style:parent-style-name="Normal" style:family="paragraph">
      <style:paragraph-properties fo:widows="0" fo:orphans="0" style:text-autospace="none"/>
      <style:text-properties style:font-name="Arial Rounded MT Bold" style:font-name-complex="Arial Rounded MT Bold" fo:font-size="12pt" style:font-size-asian="12pt" style:font-size-complex="12pt" fo:language="pt"/>
    </style:style>
    <style:style style:name="P71" style:parent-style-name="Normal" style:family="paragraph">
      <style:paragraph-properties fo:widows="0" fo:orphans="0" style:text-autospace="none"/>
      <style:text-properties style:font-name="Arial Rounded MT Bold" style:font-name-complex="Arial Rounded MT Bold" fo:font-size="12pt" style:font-size-asian="12pt" style:font-size-complex="12pt" fo:language="pt"/>
    </style:style>
    <style:style style:name="P72" style:parent-style-name="Normal" style:family="paragraph">
      <style:paragraph-properties fo:widows="0" fo:orphans="0" style:text-autospace="none"/>
    </style:style>
    <style:style style:name="T73" style:parent-style-name="Fonteparág.padrão" style:family="text">
      <style:text-properties style:font-name="Arial Rounded MT Bold" style:font-name-complex="Arial Rounded MT Bold" fo:font-size="12pt" style:font-size-asian="12pt" style:font-size-complex="12pt" fo:language="pt"/>
    </style:style>
  </office:automatic-styles>
  <office:body>
    <office:text text:use-soft-page-breaks="true">
      <text:p text:style-name="P1">REUNIÃO ORDINÁRIA DO CONSELHO PARTICIPATIVO MUNICIPAL DA CAPELA DO SOCORRO</text:p>
      <text:p text:style-name="P2"/>
      <text:p text:style-name="P3">DATA 06 DE MARÇO DE 2015</text:p>
      <text:p text:style-name="P4"/>
      <text:p text:style-name="P5">Esta reunião foi conduzida pelo Sr. Benedito Francisco da Silva funcionário da Subprefeitura da Capela do Socorro e secretariado pela<text:s/>Sra. Francisca Felícia Marreiros Moraes.</text:p>
      <text:p text:style-name="P6">Deu se inicio a reunião com aprovação da ata do dia 19 de fevereiro de 2015.</text:p>
      <text:p text:style-name="P7"/>
      <text:p text:style-name="P8"><text:span text:style-name="T9">PAUTA 01</text:span><text:span text:style-name="T10">:<text:s/></text:span><text:span text:style-name="T11">Informes<text:s/></text:span></text:p>
      <text:p text:style-name="P12"><text:span text:style-name="T13">PAUTA 02:</text:span><text:span text:style-name="T14"><text:s/></text:span><text:span text:style-name="T15">Eleição da escolha da nova direção do conselho participativo.</text:span></text:p>
      <text:p text:style-name="P16"/>
      <text:p text:style-name="P17"><text:span text:style-name="T18">Sr. Benedito<text:s/></text:span><text:span text:style-name="T19">Francisco da Silva<text:s/></text:span><text:span text:style-name="T20">- Deu boas vindas a todos e agradeceu a presença de todos e principalmente o pessoal da moradia</text:span><text:span text:style-name="T21">,</text:span><text:span text:style-name="T22"><text:s/>informou que só tem direito a votos os conselheiros.</text:span></text:p>
      <text:p text:style-name="P23"><text:span text:style-name="T24">Sr. José Luiz Pereira<text:s/></text:span><text:span text:style-name="T25">(Zito) -<text:s/></text:span><text:span text:style-name="T26">Deu informe o tio do Francisco das Chagas (Chiquinho) faleceu e ele precisou viajar, falou da câmara nos bairros e aqui na Capela será em novembro 2015, foi convocado a reunião para o dia 23 de fevereiro para a e eleição da nova direção e por falta de coro foi marc</text:span><text:span text:style-name="T27">a</text:span><text:span text:style-name="T28">da para o dia 09 de março de 2015. O mesmo se apresenta como candidato a coordenador, sei que a tarefa não é fácil, já fui secretário por duas vezes</text:span><text:span text:style-name="T29">. Quanto ao pessoal da ocupação</text:span><text:span text:style-name="T30"><text:s/>que esta presente</text:span><text:span text:style-name="T31">, informou<text:s/></text:span><text:span text:style-name="T32">que o Conselho Part</text:span><text:span text:style-name="T33">icipativo vai apoiar a luta por moradia</text:span><text:span text:style-name="T34">, mas quem resolve é o Conselho de Habitação e a Prefeitura.</text:span></text:p>
      <text:p text:style-name="P35"><text:span text:style-name="T36">Sra. Marilene Ribeiro -</text:span><text:span text:style-name="T37"><text:s/>Se apresentou como candidata a</text:span><text:span text:style-name="T38"><text:s/>secretária do</text:span><text:span text:style-name="T39"><text:s/></text:span><text:span text:style-name="T40">Conselho Participativo Municipal, peço apoio dos conselheiros. A<text:s/></text:span><text:soft-page-break/><text:span text:style-name="T41">Subprefeitura Cleide Pandolf veio apoiar e cumprimentar os conselheiros</text:span><text:span text:style-name="T42"><text:s/></text:span><text:span text:style-name="T43">presentes, por falta de coro a eleição foi por aclamação. O Sr. José Luiz (Zito Pereira) foi eleito coordenador do conselho e a Sra. Marilene Ribeiro foi<text:s/></text:span><text:span text:style-name="T44">eleita secretária .</text:span></text:p>
      <text:p text:style-name="P45"><text:span text:style-name="T46">Sr. Benedito Francisco (Benê) -<text:s/></text:span><text:span text:style-name="T47">Funcionário da Subprefeitura Capela do Socorro, informou que o Conselho Participativo Municipal é novo e estamos aprendendo que as coisas não acontecem de um dia para o outro e que só agora nesta gestão estão construindo habitação. Nunca teve uma prefeitura com uma gestão tão próxima da população.</text:span></text:p>
      <text:p text:style-name="P48"><text:span text:style-name="T49">Sr. Airton Eduardo-<text:s/></text:span><text:span text:style-name="T50">Represento o Conselho Participativo Municipal n</text:span><text:span text:style-name="T51">o CPOP, estou aqui para ajudar<text:s/></text:span><text:span text:style-name="T52">e levar demandas requisitadas por vocês.</text:span></text:p>
      <text:p text:style-name="P53"><text:span text:style-name="T54">Sr. Leonir José (Raposão) -<text:s/></text:span><text:span text:style-name="T55">Sobre a moradia popular vamos ajudar o Prefeito Haddad a construir ás 55 mil casas que a Prefeitura prometeu, indicando terrenos. Estamos aqui com o pessoal da ocupação para apoiar a candidatura do cama</text:span><text:span text:style-name="T56">ra</text:span><text:span text:style-name="T57">da<text:s/></text:span><text:span text:style-name="T58">José Luiz (</text:span><text:span text:style-name="T59">Zito Pereira</text:span><text:span text:style-name="T60">)</text:span><text:span text:style-name="T61">.</text:span></text:p>
      <text:p text:style-name="P62"><text:span text:style-name="T63">Sr. João Santos -</text:span><text:span text:style-name="T64"><text:s/>Falou que a moradia popular é de extrema importância, nunca teve um governo que fez tanto pela habitação.</text:span></text:p>
      <text:p text:style-name="P65"/>
      <text:p text:style-name="P66">Sr. José Luiz (Zito) e a Sra Marilene Ribeiro foram eleitos<text:s/>por aclamação.</text:p>
      <text:p text:style-name="P67">O Sr. José Luiz (Zito) agradeceu presença e a confiança de todos, vai trabalhar em função da habitação, transporte, saúde, educação e ajudar a fiscalizar a Subprefeitura.</text:p>
      <text:p text:style-name="P68"/>
      <text:p text:style-name="P69">Esta reunião contou com a presença de 19 Conselheiros Participativos Municipais da capela do Socorro.</text:p>
      <text:p text:style-name="P70">Ficou definido que a próxima reunião será realizada no dia 07 de abril de 2015.</text:p>
      <text:p text:style-name="P71">Deu se por encerrada a reunião do Conselho Participativo Municipal da Capela do Socorro.</text:p>
      <text:p text:style-name="P72"><text:span text:style-name="T73">Ata Lida e aprovada por 14 Conselheiros Participativos na reunião ordinária do dia 07 de abril de 201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x444176</meta:initial-creator>
    <dc:creator>x444176</dc:creator>
    <meta:creation-date>2015-06-17T16:13:00Z</meta:creation-date>
    <dc:date>2015-06-17T16:13:00Z</dc:date>
    <meta:print-date>2015-06-17T16:09:00Z</meta:print-date>
    <meta:template xlink:href="Normal" xlink:type="simple"/>
    <meta:editing-cycles>2</meta:editing-cycles>
    <meta:editing-duration>PT240S</meta:editing-duration>
    <meta:document-statistic meta:page-count="2" meta:paragraph-count="6" meta:word-count="486" meta:character-count="3106" meta:row-count="21" meta:non-whitespace-character-count="2626"/>
  </office:meta>
</office:document-meta>
</file>