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4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5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6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7" style:parent-style-name="Normal" style:family="paragraph">
      <style:paragraph-properties fo:widows="0" fo:orphans="0" style:text-autospace="none" fo:text-align="justify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9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0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11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12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13" style:parent-style-name="Normal" style:family="paragraph">
      <style:paragraph-properties fo:widows="0" fo:orphans="0" style:text-autospace="none" fo:text-align="justify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5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6" style:parent-style-name="Normal" style:family="paragraph">
      <style:paragraph-properties fo:widows="0" fo:orphans="0" style:text-autospace="none" fo:text-align="justify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9" style:parent-style-name="Normal" style:family="paragraph">
      <style:paragraph-properties fo:widows="0" fo:orphans="0" style:text-autospace="none" fo:text-align="justify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1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2" style:parent-style-name="Normal" style:family="paragraph">
      <style:paragraph-properties fo:widows="0" fo:orphans="0" style:text-autospace="none" fo:text-align="justify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4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5" style:parent-style-name="Normal" style:family="paragraph">
      <style:paragraph-properties fo:widows="0" fo:orphans="0" style:text-autospace="none" fo:text-align="justify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7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8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29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30" style:parent-style-name="Normal" style:family="paragraph">
      <style:paragraph-properties fo:widows="0" fo:orphans="0" style:text-autospace="none" fo:text-align="justify"/>
      <style:text-properties style:font-name="Calibri" style:font-name-complex="Calibri" fo:font-size="18pt" style:font-size-asian="18pt" style:font-size-complex="18pt" fo:language="pt"/>
    </style:style>
    <style:style style:name="P31" style:parent-style-name="Normal" style:family="paragraph">
      <style:paragraph-properties fo:widows="0" fo:orphans="0" style:text-autospace="none" fo:text-align="justify"/>
    </style:style>
    <style:style style:name="T32" style:parent-style-name="Fonteparág.padrão" style:family="text">
      <style:text-properties style:font-name="Calibri" style:font-name-complex="Calibri" fo:font-size="18pt" style:font-size-asian="18pt" style:font-size-complex="18pt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>DATA 06 DE OUTUBRO DE 2014</text:p>
      <text:p text:style-name="P3"/>
      <text:p text:style-name="P4">Esta reunião foi conduzida pelo Sr. Coordenador Francisco das Chagas Ferreira (Chiquinho) e secretariado pelo Sr. José Luiz Pereira dos Santos (Zito Pereira).</text:p>
      <text:p text:style-name="P5">Deu se inicio a reunião com aprovação da ata do dia 08 de setembro 2014.</text:p>
      <text:p text:style-name="P6"/>
      <text:p text:style-name="P7"><text:span text:style-name="T8">Pauta 01:<text:s/></text:span><text:span text:style-name="T9">Discutir a eleição dos conselheiros.</text:span></text:p>
      <text:p text:style-name="P10">O Sr. Francisco das Chagas Ferreira (Chiquinho) coordenador deu boas vindas aos conselheiros.</text:p>
      <text:p text:style-name="P11">Chiquinho agradeceu a todos pela sua reeleição.</text:p>
      <text:p text:style-name="P12">Zito Pereira agradeceu a todos que compareceram e os conselheiros que votaram pela reeleição, vou falar sobre a eleição que transcorreu tudo normal, foi tudo de forma democrática.<text:s/></text:p>
      <text:p text:style-name="P13"><text:span text:style-name="T14">Sr. Laudionor -<text:s/></text:span><text:span text:style-name="T15">Eu não concordo até por que não vi nada de democrático, tinha um funcionário da subprefeitura pedindo votos para a chapa da situação.</text:span></text:p>
      <text:soft-page-break/>
      <text:p text:style-name="P16"><text:span text:style-name="T17">Juarez-</text:span><text:span text:style-name="T18"><text:s/>Eu não concordo por que tinha pessoas de fora contando os votos, por isso que eu fiquei muito chateado.</text:span></text:p>
      <text:p text:style-name="P19"><text:span text:style-name="T20">Jaqueline -<text:s/></text:span><text:span text:style-name="T21">Sobre as eleições tudo bem, só fiquei chateada com o Sr. Raposão por ter levado várias pessoas para a eleição do conselho sem nos consultar e tambem para a audiência pública do orçamento participativo e com isso expor o nosso conselho.</text:span></text:p>
      <text:p text:style-name="P22"><text:span text:style-name="T23">Leonir José (Raposão):<text:s/></text:span><text:span text:style-name="T24">Sobre a eleição não foi tão democrática, pois tinha pessoas sentadas nos lugares destinados aos conselheiros. Respondendo á Jaqueline você tem que falar para as pessoas da ocupação, pois elas votaram em nós e esperam que as representemos da melhor forma.</text:span></text:p>
      <text:p text:style-name="P25"><text:span text:style-name="T26">Zito Pereira -</text:span><text:span text:style-name="T27"><text:s/>Eu acho que você Raposão é um cara <text:s/>muito esclarecido e tem o poder perssuadir, isso foi provado no do dia da nossa eleição, quando você sinalizou para os seus convidados e os mesmos o acompanharam e retiram-se. Com todo esse conhecimento você poderia ter se candidatado ao cargo de conselheiro da habitação, para ajudar a solucionar <text:s/>os problemas de moradia em nossa região.</text:span></text:p>
      <text:p text:style-name="P28">Esta reunião contou com a presença de 12 Conselheiros Participativos Municipal da Capela do Socorro.</text:p>
      <text:soft-page-break/>
      <text:p text:style-name="P29">Fica definida a próxima reunião para o dia 03 de novembro de 2014.</text:p>
      <text:p text:style-name="P30">Deu se por encerrada décima segunda reunião do Conselho Participativo Municipal da Capela do Socorro.</text:p>
      <text:p text:style-name="P31"><text:span text:style-name="T32">Ata lida e aprovada por 19 conselheiros participativos na reunião ordinária do dia 03 de novembro de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44176</meta:initial-creator>
    <dc:creator>x444176</dc:creator>
    <meta:creation-date>2015-03-20T14:43:00Z</meta:creation-date>
    <dc:date>2015-03-20T14:43:00Z</dc: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257" meta:row-count="15" meta:non-whitespace-character-count="1908"/>
  </office:meta>
</office:document-meta>
</file>