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color="#00B0F0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Web" style:family="paragraph">
      <style:paragraph-properties fo:text-align="justify" fo:line-height="150%" fo:background-color="#FFFFFF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font-style="italic" style:font-style-asian="italic"/>
    </style:style>
    <style:style style:name="T49" style:parent-style-name="Fonteparág.padrão" style:family="text">
      <style:text-properties fo:font-weight="bold" style:font-weight-asian="bold" fo:font-style="italic" style:font-style-asian="italic"/>
    </style:style>
    <style:style style:name="T50" style:parent-style-name="Fonteparág.padrão" style:family="text">
      <style:text-properties fo:font-weight="bold" style:font-weight-asian="bold" fo:font-style="italic" style:font-style-asian="italic"/>
    </style:style>
    <style:style style:name="T51" style:parent-style-name="Fonteparág.padrão" style:family="text">
      <style:text-properties fo:font-weight="bold" style:font-weight-asian="bold" fo:font-style="italic" style:font-style-asian="italic"/>
    </style:style>
    <style:style style:name="T52" style:parent-style-name="Fonteparág.padrão" style:family="text">
      <style:text-properties fo:font-weight="bold" style:font-weight-asian="bold" fo:font-style="italic" style:font-style-asian="italic"/>
    </style:style>
    <style:style style:name="T53" style:parent-style-name="Fonteparág.padrão" style:family="text">
      <style:text-properties fo:font-weight="bold" style:font-weight-asian="bold" fo:font-style="italic" style:font-style-asian="italic"/>
    </style:style>
    <style:style style:name="T54" style:parent-style-name="Fonteparág.padrão" style:family="text">
      <style:text-properties fo:font-weight="bold" style:font-weight-asian="bold" fo:font-style="italic" style:font-style-asian="italic"/>
    </style:style>
    <style:style style:name="T55" style:parent-style-name="Fonteparág.padrão" style:family="text">
      <style:text-properties fo:font-weight="bold" style:font-weight-asian="bold" fo:font-style="italic" style:font-style-asian="italic"/>
    </style:style>
    <style:style style:name="T56" style:parent-style-name="Fonteparág.padrão" style:family="text">
      <style:text-properties fo:font-weight="bold" style:font-weight-asian="bold" fo:font-style="italic" style:font-style-asian="italic"/>
    </style:style>
    <style:style style:name="T57" style:parent-style-name="Fonteparág.padrão" style:family="text">
      <style:text-properties fo:font-weight="bold" style:font-weight-asian="bold" fo:font-style="italic" style:font-style-asian="italic"/>
    </style:style>
    <style:style style:name="T58" style:parent-style-name="Fonteparág.padrão" style:family="text">
      <style:text-properties fo:font-weight="bold" style:font-weight-asian="bold" fo:font-style="italic" style:font-style-asian="italic"/>
    </style:style>
    <style:style style:name="T59" style:parent-style-name="Fonteparág.padrão" style:family="text">
      <style:text-properties fo:font-weight="bold" style:font-weight-asian="bold" fo:font-style="italic" style:font-style-asian="italic"/>
    </style:style>
    <style:style style:name="T60" style:parent-style-name="Fonteparág.padrão" style:family="text">
      <style:text-properties fo:font-weight="bold" style:font-weight-asian="bold" fo:font-style="italic" style:font-style-asian="italic"/>
    </style:style>
    <style:style style:name="T61" style:parent-style-name="Fonteparág.padrão" style:family="text">
      <style:text-properties fo:font-weight="bold" style:font-weight-asian="bold" fo:font-style="italic" style:font-style-asian="italic"/>
    </style:style>
    <style:style style:name="T62" style:parent-style-name="Fonteparág.padrão" style:family="text">
      <style:text-properties fo:font-weight="bold" style:font-weight-asian="bold" fo:font-style="italic" style:font-style-asian="italic"/>
    </style:style>
    <style:style style:name="T63" style:parent-style-name="Fonteparág.padrão" style:family="text">
      <style:text-properties fo:font-weight="bold" style:font-weight-asian="bold" fo:font-style="italic" style:font-style-asian="italic"/>
    </style:style>
    <style:style style:name="T64" style:parent-style-name="Fonteparág.padrão" style:family="text">
      <style:text-properties fo:font-weight="bold" style:font-weight-asian="bold" fo:font-style="italic" style:font-style-asian="italic"/>
    </style:style>
    <style:style style:name="T65" style:parent-style-name="Fonteparág.padrão" style:family="text">
      <style:text-properties fo:font-weight="bold" style:font-weight-asian="bold" fo:font-style="italic" style:font-style-asian="italic"/>
    </style:style>
    <style:style style:name="T66" style:parent-style-name="Fonteparág.padrão" style:family="text">
      <style:text-properties fo:font-weight="bold" style:font-weight-asian="bold" fo:font-style="italic" style:font-style-asian="italic"/>
    </style:style>
    <style:style style:name="T67" style:parent-style-name="Fonteparág.padrão" style:family="text">
      <style:text-properties fo:font-weight="bold" style:font-weight-asian="bold" fo:font-style="italic" style:font-style-asian="italic"/>
    </style:style>
    <style:style style:name="T68" style:parent-style-name="Fonteparág.padrão" style:family="text">
      <style:text-properties fo:font-weight="bold" style:font-weight-asian="bold" fo:font-style="italic" style:font-style-asian="italic"/>
    </style:style>
    <style:style style:name="T69" style:parent-style-name="Fonteparág.padrão" style:family="text">
      <style:text-properties fo:font-weight="bold" style:font-weight-asian="bold" fo:font-style="italic" style:font-style-asian="italic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T71" style:parent-style-name="Fonteparág.padrão" style:family="text">
      <style:text-properties fo:font-weight="bold" style:font-weight-asian="bold" fo:font-style="italic" style:font-style-asian="italic"/>
    </style:style>
    <style:style style:name="T72" style:parent-style-name="Fonteparág.padrão" style:family="text">
      <style:text-properties fo:font-weight="bold" style:font-weight-asian="bold" fo:font-style="italic" style:font-style-asian="italic"/>
    </style:style>
    <style:style style:name="T73" style:parent-style-name="Fonteparág.padrão" style:family="text">
      <style:text-properties fo:color="#222222" fo:background-color="#FFFFFF"/>
    </style:style>
    <style:style style:name="T74" style:parent-style-name="Fonteparág.padrão" style:family="text">
      <style:text-properties fo:color="#222222" fo:background-color="#FFFFFF"/>
    </style:style>
    <style:style style:name="T75" style:parent-style-name="Fonteparág.padrão" style:family="text">
      <style:text-properties fo:color="#222222" fo:background-color="#FFFFFF"/>
    </style:style>
    <style:style style:name="T76" style:parent-style-name="Fonteparág.padrão" style:family="text">
      <style:text-properties fo:color="#222222" fo:background-color="#FFFFFF"/>
    </style:style>
    <style:style style:name="T77" style:parent-style-name="Fonteparág.padrão" style:family="text">
      <style:text-properties fo:color="#222222" fo:background-color="#FFFFFF"/>
    </style:style>
    <style:style style:name="T78" style:parent-style-name="Fonteparág.padrão" style:family="text">
      <style:text-properties fo:color="#222222" fo:background-color="#FFFFFF"/>
    </style:style>
    <style:style style:name="T79" style:parent-style-name="Fonteparág.padrão" style:family="text">
      <style:text-properties fo:color="#222222" fo:background-color="#FFFFFF"/>
    </style:style>
    <style:style style:name="T80" style:parent-style-name="Fonteparág.padrão" style:family="text">
      <style:text-properties fo:color="#222222" fo:background-color="#FFFFFF"/>
    </style:style>
    <style:style style:name="T81" style:parent-style-name="Fonteparág.padrão" style:family="text">
      <style:text-properties fo:color="#222222" fo:background-color="#FFFFFF"/>
    </style:style>
    <style:style style:name="T82" style:parent-style-name="Fonteparág.padrão" style:family="text">
      <style:text-properties fo:color="#0070C0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weight-complex="bold" fo:background-color="#FFFFFF"/>
    </style:style>
    <style:style style:name="T86" style:parent-style-name="Fonteparág.padrão" style:family="text">
      <style:text-properties style:font-weight-complex="bold" fo:background-color="#FFFFFF"/>
    </style:style>
    <style:style style:name="P87" style:parent-style-name="NormalWeb" style:family="paragraph">
      <style:paragraph-properties fo:text-align="justify" fo:line-height="150%" fo:background-color="#FFFFFF"/>
    </style:style>
    <style:style style:name="P88" style:parent-style-name="NormalWeb" style:family="paragraph">
      <style:paragraph-properties fo:text-align="end" fo:line-height="150%" fo:background-color="#FFFFFF"/>
    </style:style>
    <style:style style:name="P89" style:parent-style-name="NormalWeb" style:family="paragraph">
      <style:paragraph-properties fo:text-align="end" fo:line-height="150%" fo:background-color="#FFFFFF"/>
    </style:style>
  </office:automatic-styles>
  <office:body>
    <office:text text:use-soft-page-breaks="true">
      <text:p text:style-name="P1"/>
      <text:p text:style-name="P4">ATA DE REUNIÃO<text:s/>EXTRAORDINÁRIA DO CONSELHO PARTICIPATIVO MUNICIPAL DO BUTANTÃ<text:s/>DO DIA 09.04.2015</text:p>
      <text:p text:style-name="P5">Comissão<text:s/>Coordenadora: Titulares -<text:s/>Ana<text:s/>Araldi<text:s/>Uchôa,<text:s/>Ariela Bank Setti Comparato,<text:s/>Carmen Caballeria Ferreira,<text:s/>Maria de Lourdes Andrade Souza<text:s/>(LIA)<text:s/>e Vera<text:s/>Ubaldo<text:s/>Machado; Suplente -<text:s/>Regiani<text:s/>Oliveira.</text:p>
      <text:p text:style-name="P6">Ausências<text:s/>Justificadas<text:s/>(4):<text:s/>Jorge Jordão,<text:s/>Martha Delbuque Pimenta,<text:s/>Marcia Sandoval Gregori,<text:s/>Luiz Augusto Thomaz.</text:p>
      <text:p text:style-name="P7"><text:span text:style-name="T8">Ausências não justificadas</text:span><text:span text:style-name="T9"><text:s/></text:span><text:span text:style-name="T10">(1</text:span><text:span text:style-name="T11">4</text:span><text:span text:style-name="T12">)</text:span><text:span text:style-name="T13">:<text:s/></text:span><text:span text:style-name="T14">Diva Nunes,<text:s/></text:span><text:span text:style-name="T15">Keiji Kato, Marcos Costa<text:s/></text:span><text:span text:style-name="T16">Correa, Manoel Passos Faria, Fe</text:span><text:span text:style-name="T17">lipe Valentim Bonifácio,<text:s/></text:span><text:span text:style-name="T18">José Martins de Abreu Cavalcante,<text:s/></text:span><text:span text:style-name="T19">Regiane Souza<text:s/></text:span><text:span text:style-name="T20">Te</text:span><text:span text:style-name="T21">i</text:span><text:span text:style-name="T22">xeira,</text:span><text:span text:style-name="T23"><text:s/></text:span><text:span text:style-name="T24">Solange Tomaz de Souza,<text:s/></text:span><text:span text:style-name="T25">Renato<text:s/></text:span><text:span text:style-name="T26">Gomes</text:span><text:span text:style-name="T27"><text:s/></text:span><text:span text:style-name="T28">Damas,<text:s/></text:span><text:span text:style-name="T29">Vera Lúcia<text:s/></text:span><text:span text:style-name="T30">B</text:span><text:span text:style-name="T31">orges<text:s/></text:span><text:span text:style-name="T32">M</text:span><text:span text:style-name="T33">acedo Leite,<text:s/></text:span><text:span text:style-name="T34">Alexander Fu</text:span><text:span text:style-name="T35">kumura,</text:span><text:span text:style-name="T36"><text:s/></text:span><text:span text:style-name="T37">Antonio Carlos de Almeida Santos</text:span><text:span text:style-name="T38">,</text:span><text:span text:style-name="T39"><text:s/>Elizabete Silva,</text:span><text:span text:style-name="T40"><text:s/></text:span><text:span text:style-name="T41">Jaqueline Carneiro de Albuquerque, João Victorelli</text:span><text:span text:style-name="T42">.</text:span></text:p>
      <text:p text:style-name="P43">Conselheiros presentes: 20<text:s/>-<text:s/>conforme lista de presença.<text:s/></text:p>
      <text:p text:style-name="P44">Visitantes:<text:s/>Andressa Tonasso Galli, representante da Secretaria Municipal de Relação Governamental.</text:p>
      <text:p text:style-name="P45">Funções na reunião: Coordenadora –<text:s/>Ariela Bank e Vera Machado; Secretária:<text:s/>Carmen C. Ferreira.</text:p>
      <text:p text:style-name="P46">Às dezenove horas e quarenta<text:s/>e cinco<text:s/>minutos, na sala Butantã,<text:s/>a Conselheira<text:s/>Ariela<text:s/>dá<text:s/>início a Reunião<text:s/>Extraordinária do Conselho Participativo do Butantã,<text:s/>tendo como<text:s/>Pauta<text:s/>discutir ações relacionadas a Lei de Uso e ocupação do Solo visando a audiência macro regional que ocorrerá no dia dezoito de abril, antes aborda o assunto referente a mobilidade urbana, explica que a Conselheira Marcia<text:s/>pede apoio deste Conselho ao documento elaborado pelo GT de Mobilidade da Rede Butantã, a conselheira Ariela explica que o conselho não teria condições em tempo hábil de elaborar um documento detalhado sobre a questão de mobilidade. Diz que o GT de mobilidade dispõe o documento elaborado por eles, para que os conselheiros possam acrescentar propostas a ele. Expõe também que está havendo uma divergência sobre um parágrafo que foi incorporado no roda pé do documento,<text:s/>lê o seguinte texto para o pleno<text:s/><text:span text:style-name="T47">“</text:span><text:span text:style-name="T48">constituído por Ana<text:s/></text:span><text:span text:style-name="T49">Aragão</text:span><text:span text:style-name="T50"><text:s/></text:span><text:span text:style-name="T51">(Conselheira do CPM-BT e do CADES-BT), Bruno Salerno Rodrigues, Cacildo Marques, Élio Camargo</text:span><text:span text:style-name="T52"><text:s/></text:span><text:span text:style-name="T53">(Conselheiro do CMTT), Francisco Eduardo Bodião, João<text:s/></text:span><text:span text:style-name="T54">Victor<text:s/></text:span><text:span text:style-name="T55">Pavesi (Conselheiro do CMTT), Lenina<text:s/></text:span><text:span text:style-name="T56">Pomeranz, Lúcia<text:s/></text:span><text:span text:style-name="T57">Martins Campos, Márcia Sandoval Gregori (Conselheira<text:s/></text:span><text:span text:style-name="T58">do<text:s/></text:span><text:span text:style-name="T59">CPM-BT), Renato Mancini Astray,<text:s/></text:span><text:span text:style-name="T60">Roberta<text:s/></text:span><text:span text:style-name="T61">Sato,</text:span><text:span text:style-name="T62"><text:s/>Roldão</text:span><text:span text:style-name="T63"><text:tab/>Soares<text:s/></text:span><text:span text:style-name="T64">(Conselheiro do CPM-BT), Sonia Hamburger (Conselheira do CADES-BT), Thiago<text:s/></text:span><text:span text:style-name="T65">Herick<text:s/></text:span><text:span text:style-name="T66">de Sá, Toufic Attar,<text:s/></text:span><text:span text:style-name="T67">Viviana<text:s/></text:span><text:span text:style-name="T68">Bosi<text:s/></text:span><text:span text:style-name="T69">e<text:s/></text:span><text:span text:style-name="T70">Werner Regenthal”(C</text:span><text:span text:style-name="T71">onselheiro do<text:s/></text:span><text:span text:style-name="T72">CPM-BT)</text:span>.<text:s/>A conselheira Regiani pede a fala e<text:s/>diz<text:s/>que, inicialmente era um documento, agora<text:s/>existem<text:s/>dois<text:s/>documentos, um<text:s/>elaborado pelo GT de mobilidade<text:s/>da Rede Butantã e outro revisado e complementado pelos Conselheiros do CPM-Bt, o qual será encaminhado a Secretaria de Relações<text:s/><text:soft-page-break/>Governamentais, por esse motivo sugere que não seja escrito o rodapé com os nomes<text:s/>do GT da Rede Butantã, uma vez que, caso seja escrito<text:s/>nomes<text:s/><text:s/>no rodapé, deverá constar também os nomes dos<text:s/>demais<text:s/>Conselheiros(as) do CPM-Butantã,<text:s/>que deram sua participação, nesse documento, assim como a própria Regiani Oliveira, Lia,<text:s/>Beatriz<text:s/>e demais Conselheiros,<text:s/><text:s/>a conselheira Ana Aragão coloca que houve um trabalho extenso para realizar este trabalho e que não deveria ser no roda pé do documento que deveria constar os nomes e sim na abertura do documento. A conselheira Julia frisa que há conselheiros<text:s/>dentro do GT de mobilidade da Rede Butantã e que muitos conselheiros estão engajados em outros conselhos e movimentos, coloca como proposta de ser legitimado o trabalho, mas necessariamente não precisa ser colocado os nomes. O conselheiro Paulo Lomar diz que o importante é fortalecer o trabalho, pois a Prefeitura está na iminência de realizar a licitação das empresas de ônibus e que o prazo de validade do contrato será por vinte anos, por isso é necessário aprovar rapidamente o documento.<text:s/>O<text:s/>conselheiro Fernando diz que<text:s/>a Rede Butantã e o Conselho podem se fortalecer juntos, diz que a Associação do Parque do Príncipes está fazendo uma parceria com a Prefeitura,<text:s/>e<text:s/><text:span text:style-name="T73">que a<text:s/></text:span><text:span text:style-name="T74">Prefeitura de São Paulo</text:span><text:span text:style-name="T75"><text:s/>a</text:span><text:span text:style-name="T76">r Butantã, não está ajudando o Par</text:span><text:span text:style-name="T77">q</text:span><text:span text:style-name="T78">ue</text:span><text:span text:style-name="T79"><text:s/>dos príncipes a<text:s/></text:span><text:span text:style-name="T80">remover</text:span><text:span text:style-name="T81"><text:s/>o resíduo verde das chuvas de janeiro/2015, mesmo tendo "termo de cooperação" válido</text:span>.<text:s/>Renato Mancini<text:s/>Astray<text:s/>pede a fala e se apresenta como novo conselheiro e explica para o conselho como funciona a Rede Butantã, voltando ao assunto abordado coloca que não<text:s/>há<text:s/>distinção e que o GT não faz questão dos nomes e que a Rede<text:s/>Butantã acolheu com satisfação a criação dos Conselhos Participativos Municipais, uma proposta que sempre foi defendida pelos membros da Rede Butantã e que, se esse documento elaborado pelo GT Mobilidade dessa Rede está hoje sendo apresentado ao Conselho para encaminhamento é porque a Rede Butantã vê como importante o apoio do Conselho, que isso legitima ainda mais o documento<text:span text:style-name="T82"><text:s/></text:span>e faz a proposta para o parágrafo que é a seguinte<text:s/><text:span text:style-name="T83">“documento elaborado a partir dos trabalhos do GT Mobilidade da Rede Butantã, revisado e complementado por este conselho”</text:span>.<text:s/>O conselheiro Roldão concorda com a mudança e conseqüentemente com o documento. Conselheiro André em sua fala diz que o importante é a qualificação do documento, que muitas iniciativas viram e que são propostas legitimas e que se os objetivos são os mesmos, por que não legitimar e apoiar. A conselheira Ariela agradece as pessoas que ajudaram a realizar os documentos e que a proposta colocada pelo conselheiro Renato está<text:s/>ótima. A conselheira Beatriz reconhece que todos tem experiências e reconhece os trabalhos que existem. A conselheira Ariela pede para o conselheiro Renato ler novamente a proposta para aprovação do pleno, depois de lido é aprovado por todos. A Conselheira Ariela<text:s/>cede a fala para<text:s/>Andressa<text:s/>a qual se apresenta como representante da Secretaria Municipal de Relações Governamentais apresenta os<text:s/>dois livros<text:s/>que o GT de Mobilidade Urbana da Secretaria<text:s/>disponibilizou<text:s/>ao conselho. Explica que junto a estes livros<text:s/>a uma carta do GT Água e outra com título<text:s/><text:span text:style-name="T84">“Ser Cidadão Paulistano”</text:span>. A conselheira Ariela afirma que os livros estarão na sala do Conselho e as cartas Andressa se comprometeu em digitalizar e encaminhar ao email ao<text:s/><text:soft-page-break/>Conselho. A conselheira Ariela pede licença e diz que precisa se ausentar da reunião e que a conselheira Vera Machado estará assumindo a coordenação da reunião. A conselheira Vera da seqüência aos trabalhos que diz respeito a Nova Minuta da Lei de Zoneamento, solicita ao conselheiro Paulo Lomar que explane sobre o assunto, o conselheiro diz que a prefeitura<text:s/>elaborou uma nova minuta em cima da minuta anterior e não sabe se todas as questões apontadas nas oficinas foram atendidas. A conselheira Ana Aragão coloca que para ela não foram acatadas. O conselheiro Renato, diz que não atingiremos o objetivo, pois desde janeiro vários grupos estudaram o assunto, coloca que foram acrescentadas idéias, mas somente algumas foram acrescentadas. Diz que não tem como ter uma posição sobre esta minuta e é necessário alertar os conselheiros pois é necessário aprofundar mais sobre o assunto.<text:s/>A conselheira Regiani<text:s/>fala<text:s/>sobre um terreno localizado, na Av. Dr. Guiherme Dumont Villares, altura do n° 1141, no Jd. Londrina – Distrito da Vila Sônia, ao lado do Condomínio<text:s/>Portal do Morumbi, diz que um vereador transformou em<text:s/>praça e que está abandonado,<text:s/>sendo foco de Dengue,<text:s/>disse<text:s/>que todo o trabalho foi feito pelo Google Maps e não houve uma<text:s/>pesquisa com a população, sugere<text:s/>formação de<text:s/>grupos para discutir<text:s/>o Assunto, pois esse terreno não aparece no Mapa da Lei de Zoneamento Uso e Ocupação do Solo.<text:s/>A conselheira Vera coloca que não há quórum para este trabalho. O conselheiro Roldão coloca como proposta o dia catorze para debater o assunto. A conselheira Julia diz que houve, nesta minuta, propostas permissivas dá exemplos: compra de casa ligada as restrições contratuais, coloca que pode se trazer os trabalhos pelo distrito. Andressa representante da SMRG explica a conselheira Julia sobre as<text:s/>questões das<text:s/>restrições<text:s/>contratuais. O conselheiro Werner afirma que o tempo está contra nós, pois a Audiência é dia dezoito deste mês o que podemos discutir em linhas gerais coloca que deveria ter alguém do poder público para esclarecer. O conselheiro André expõe que na Audiência anterior que foi realizada na UNINOVE a prefeitura afirmou que haveria audiências nas subprefeituras e que estas não aconteceram. Conselheiro Werner coloca que as realidades são diferentes e que não daria certo uma audiência geral por subprefeitura. O conselheiro André reitera a fala do conselheiro Werner. O conselheiro Roldão solicita que seja feito um documento solicitando o adiamento; o conselheiro Paulo Lomar<text:s/>concorda com a fala do conselheiro Werner em tentar retardar o encaminhamento para a Câmara, deve-se reiterar que não foi suficiente o tempo para discussão. O conselheiro Fernando diz que a prefeitura não respeita a lei, da exemplo do projeto do Sapé, a UBS e a creche do Jardim D’Abril, o muro da creche está colado no córrego. A conselheira Regiani diz que realmente se comprometeram e não realizaram e solicita prorrogação. O conselheiro Renato reafirma a importância de realmente redigir um documento e que o processo participativo não está dando certo, afirma que esta minuta teve a participação da subprefeitura. A conselheira Mirna pergunta se existe um mapa mostrando um resumo sobre o que foi contemplado ou não. O conselheiro André coloca<text:s/>alguns<text:s/>pontos: 1 – Dificuldade na leitura do mapa;<text:s/>2- Comparativos; diz que o conselho tem força e deve elaborar este documento. A conselheira Vera<text:s/><text:soft-page-break/>direciona para os encaminhamentos e coloca como sugestão que o conselheiro Renato de início ao documento e com apoio do conselheiro Paulo Lomar e que cada distrito se reúna e coloque suas propostas,<text:s/>estes encaminhamentos têm<text:s/>consenso de todo o pleno. O conselheiro Werner propõe uma semana para cada distrito conversar com a Maria Bonafé e a Elma Gomes, para agendar um horário para cada distrito<text:s/>para esclarecimentos. A conselheira Vera se compromete em ligar em fazer esta solicitação. Após estes encaminhamentos realizar um documento com todas as conclusões de cada distrito. O conselheiro Paulo Lomar<text:s/>coloca como proposta o compartilhamento do documento de mobilidade<text:s/><text:span text:style-name="T85">com os conselheiros dos outros Conselhos Participativos Municipais</text:span><text:span text:style-name="T86">,</text:span><text:s/>a<text:s/>representante da SMRG Andressa se propõem a fazer este compartilhamento. O conselheiro Roldão coloca sobre a reunião do Metrô; como a reunião estava se encerrando ficou para pautarmos sobre este assunto na próxima reunião ordinária do conselho que será no próximo dia vinte e três de abril.<text:s/>A conselheira Vera da por encerrada a reunião as</text:p>
      <text:p text:style-name="P87"/>
      <text:p text:style-name="P88">Redigiu<text:s/>e assina esta Ata</text:p>
      <text:p text:style-name="P89">Conselheira Carmen Caballeria Ferrei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oSpacing1" style:display-name="No Spacing1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linear" draw:angle="0" draw:start-color="#000000" draw:end-color="#000000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2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8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328in 0.89887in 1.06653in 2.22646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3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1" text:anchor-type="paragraph" svg:x="5.42153in" svg:y="-0.36458in" svg:width="1.40208in" svg:height="0.75625in" style:rel-width="scale" style:rel-height="scale"><draw:image xlink:href="media/image1.png" xlink:type="simple" xlink:show="embed" xlink:actuate="onLoad"/><svg:desc/></draw:frame><draw:custom-shape svg:x="1.52569in" svg:y="0.04375in" svg:width="3.62014in" svg:height="0.20347in" draw:z-index="251658752" draw:id="id0" draw:style-name="a4" draw:name="WordArt 3" text:anchor-type="paragraph"><svg:desc/><text:p text:style-name="a2" text:class-names="" text:cond-style-name=""><text:span text:style-name="a1" text:class-names="">SUBPREFEITURA DO BUTANT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6704" draw:style-name="a5" draw:name="Imagem 1" text:anchor-type="paragraph" svg:x="0.03889in" svg:y="-0.44306in" svg:width="1.22917in" svg:height="0.92569in" style:rel-width="scale" style:rel-height="scale"><draw:image xlink:href="media/image2.jpeg" xlink:type="simple" xlink:show="embed" xlink:actuate="onLoad"/><svg:desc>logotipo prefeitura_sao_paulo.jpg</svg:desc></draw:frame></text:p>
      </style:header>
      <style:footer>
        <text:p text:style-name="P3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E REUNIÃO EXTRAORDINÁRIA DO CONSELHO PARTICIPATIVO MUNICIPAL DO BUTANTÃ DO DIA 09</dc:title>
    <meta:initial-creator>Luiís Alberto Silva Santos</meta:initial-creator>
    <dc:creator>d632984</dc:creator>
    <meta:creation-date>2015-06-23T18:13:00Z</meta:creation-date>
    <dc:date>2015-06-23T18:13:00Z</dc:date>
    <meta:print-date>2014-12-16T17:47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662" meta:character-count="10620" meta:row-count="74" meta:non-whitespace-character-count="8979"/>
  </office:meta>
</office:document-meta>
</file>