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color="#00B0F0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fo:color="#222222" fo:font-size="12pt" style:font-size-asian="12pt" style:font-size-complex="12pt"/>
    </style:style>
    <style:style style:name="T43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45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46" style:parent-style-name="apple-converted-space" style:family="text">
      <style:text-properties style:font-name="Times New Roman" style:font-weight-complex="bold" fo:color="#000000" fo:font-size="12pt" style:font-size-asian="12pt" style:font-size-complex="12pt"/>
    </style:style>
    <style:style style:name="T47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48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0" style:parent-style-name="Fonteparág.padrão" style:family="text">
      <style:text-properties style:font-name="Times New Roman" fo:color="#222222" fo:font-size="12pt" style:font-size-asian="12pt" style:font-size-complex="12pt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2" style:parent-style-name="Fonteparág.padrão" style:family="text">
      <style:text-properties style:font-name="Times New Roman" fo:color="#222222" fo:font-size="12pt" style:font-size-asian="12pt" style:font-size-complex="12pt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4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6" style:parent-style-name="Fonteparág.padrão" style:family="text">
      <style:text-properties style:font-name="Times New Roman" fo:color="#222222" fo:font-size="12pt" style:font-size-asian="12pt" style:font-size-complex="12pt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58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T59" style:parent-style-name="il" style:family="text">
      <style:text-properties style:font-name="Times New Roman" fo:color="#000000" fo:font-size="12pt" style:font-size-asian="12pt" style:font-size-complex="12pt"/>
    </style:style>
    <style:style style:name="T60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4" style:parent-style-name="Fonteparág.padrão" style:family="text">
      <style:text-properties style:font-name="Times New Roman" fo:color="#222222" fo:font-size="12pt" style:font-size-asian="12pt" style:font-size-complex="12pt" fo:background-color="#FFFFFF"/>
    </style:style>
    <style:style style:name="T65" style:parent-style-name="Fonteparág.padrão" style:family="text">
      <style:text-properties style:font-name="Times New Roman" fo:color="#222222" fo:font-size="12pt" style:font-size-asian="12pt" style:font-size-complex="12pt" fo:background-color="#FFFFFF"/>
    </style:style>
    <style:style style:name="T66" style:parent-style-name="Fonteparág.padrão" style:family="text">
      <style:text-properties style:font-name="Times New Roman" fo:color="#222222" fo:font-size="12pt" style:font-size-asian="12pt" style:font-size-complex="12pt" fo:background-color="#FFFFFF"/>
    </style:style>
    <style:style style:name="T67" style:parent-style-name="Fonteparág.padrão" style:family="text">
      <style:text-properties style:font-name="Times New Roman" fo:color="#222222" fo:font-size="12pt" style:font-size-asian="12pt" style:font-size-complex="12pt" fo:background-color="#FFFFFF"/>
    </style:style>
    <style:style style:name="T68" style:parent-style-name="apple-converted-space" style:family="text">
      <style:text-properties style:font-name="Times New Roman" fo:color="#222222" fo:font-size="12pt" style:font-size-asian="12pt" style:font-size-complex="12pt" fo:background-color="#FFFFFF"/>
    </style:style>
    <style:style style:name="T69" style:parent-style-name="Fonteparág.padrão" style:family="text">
      <style:text-properties style:font-name="Times New Roman" fo:color="#222222" fo:font-size="12pt" style:font-size-asian="12pt" style:font-size-complex="12pt" fo:background-color="#FFFFFF"/>
    </style:style>
    <style:style style:name="T70" style:parent-style-name="Fonteparág.padrão" style:family="text">
      <style:text-properties style:font-name="Times New Roman" fo:color="#222222" fo:font-size="12pt" style:font-size-asian="12pt" style:font-size-complex="12pt" fo:background-color="#FFFFFF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73" style:parent-style-name="Fonteparág.padrão" style:family="text">
      <style:text-properties style:font-name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fo:font-size="12pt" style:font-size-asian="12pt" style:font-size-complex="12pt"/>
    </style:style>
    <style:style style:name="T76" style:parent-style-name="Fonteparág.padrão" style:family="text">
      <style:text-properties style:font-name="Times New Roman" fo:color="#00B050" fo:font-size="12pt" style:font-size-asian="12pt" style:font-size-complex="12pt"/>
    </style:style>
    <style:style style:name="T77" style:parent-style-name="Fonteparág.padrão" style:family="text">
      <style:text-properties style:font-name="Times New Roman" fo:font-size="12pt" style:font-size-asian="12pt" style:font-size-complex="12pt"/>
    </style:style>
    <style:style style:name="T78" style:parent-style-name="Fonteparág.padrão" style:family="text">
      <style:text-properties style:font-name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fo:font-size="12pt" style:font-size-asian="12pt" style:font-size-complex="12pt"/>
    </style:style>
    <style:style style:name="T82" style:parent-style-name="Fonteparág.padrão" style:family="text">
      <style:text-properties style:font-name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fo:font-size="12pt" style:font-size-asian="12pt" style:font-size-complex="12pt"/>
    </style:style>
    <style:style style:name="T85" style:parent-style-name="Fonteparág.padrão" style:family="text">
      <style:text-properties style:font-name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87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88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89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0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1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2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3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4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5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6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7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8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9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0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1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2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3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4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5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6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7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8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9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0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1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2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3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4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5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6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7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8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19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0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1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2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3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4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5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6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7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8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29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30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31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32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33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34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35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36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37" style:parent-style-name="Fonteparág.padrão" style:family="text">
      <style:text-properties style:font-name="Times New Roman" style:font-name-asian="Calibri" fo:color="#00B050" fo:font-size="12pt" style:font-size-asian="12pt" style:font-size-complex="12pt" style:language-asian="en" style:country-asian="US"/>
    </style:style>
    <style:style style:name="T138" style:parent-style-name="Fonteparág.padrão" style:family="text">
      <style:text-properties style:font-name="Times New Roman" fo:font-size="12pt" style:font-size-asian="12pt" style:font-size-complex="12pt"/>
    </style:style>
    <style:style style:name="T139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0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1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2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3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4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5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6" style:parent-style-name="Fonteparág.padrão" style:family="text">
      <style:text-properties style:font-name="Times New Roman" fo:font-size="12pt" style:font-size-asian="12pt" style:font-size-complex="12pt"/>
    </style:style>
    <style:style style:name="T147" style:parent-style-name="Fonteparág.padrão" style:family="text">
      <style:text-properties style:font-name="Times New Roman" fo:font-size="12pt" style:font-size-asian="12pt" style:font-size-complex="12pt"/>
    </style:style>
    <style:style style:name="T148" style:parent-style-name="Fonteparág.padrão" style:family="text">
      <style:text-properties style:font-name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50" style:parent-style-name="Fonteparág.padrão" style:family="text">
      <style:text-properties style:font-name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155" style:parent-style-name="Fonteparág.padrão" style:family="text">
      <style:text-properties style:font-name="Times New Roman" fo:color="#FF0000" fo:font-size="12pt" style:font-size-asian="12pt" style:font-size-complex="12pt"/>
    </style:style>
    <style:style style:name="T156" style:parent-style-name="Fonteparág.padrão" style:family="text">
      <style:text-properties style:font-name="Times New Roman" fo:font-size="12pt" style:font-size-asian="12pt" style:font-size-complex="12pt"/>
    </style:style>
    <style:style style:name="T157" style:parent-style-name="Fonteparág.padrão" style:family="text">
      <style:text-properties style:font-name="Times New Roman" fo:font-size="12pt" style:font-size-asian="12pt" style:font-size-complex="12pt"/>
    </style:style>
    <style:style style:name="T158" style:parent-style-name="Fonteparág.padrão" style:family="text">
      <style:text-properties style:font-name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fo:font-size="12pt" style:font-size-asian="12pt" style:font-size-complex="12pt"/>
    </style:style>
    <style:style style:name="T164" style:parent-style-name="Fonteparág.padrão" style:family="text">
      <style:text-properties style:font-name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fo:font-size="12pt" style:font-size-asian="12pt" style:font-size-complex="12pt"/>
    </style:style>
    <style:style style:name="T171" style:parent-style-name="Fonteparág.padrão" style:family="text">
      <style:text-properties style:font-name="Times New Roman" fo:font-size="12pt" style:font-size-asian="12pt" style:font-size-complex="12pt"/>
    </style:style>
    <style:style style:name="T172" style:parent-style-name="Fonteparág.padrão" style:family="text">
      <style:text-properties style:font-name="Times New Roman" fo:font-size="12pt" style:font-size-asian="12pt" style:font-size-complex="12pt"/>
    </style:style>
    <style:style style:name="T173" style:parent-style-name="Fonteparág.padrão" style:family="text">
      <style:text-properties style:font-name="Times New Roman" fo:font-size="12pt" style:font-size-asian="12pt" style:font-size-complex="12pt"/>
    </style:style>
    <style:style style:name="T174" style:parent-style-name="Fonteparág.padrão" style:family="text">
      <style:text-properties style:font-name="Times New Roman" fo:font-size="12pt" style:font-size-asian="12pt" style:font-size-complex="12pt"/>
    </style:style>
    <style:style style:name="T175" style:parent-style-name="Fonteparág.padrão" style:family="text">
      <style:text-properties style:font-name="Times New Roman" fo:font-size="12pt" style:font-size-asian="12pt" style:font-size-complex="12pt"/>
    </style:style>
    <style:style style:name="T176" style:parent-style-name="Fonteparág.padrão" style:family="text">
      <style:text-properties style:font-name="Times New Roman" fo:font-size="12pt" style:font-size-asian="12pt" style:font-size-complex="12pt"/>
    </style:style>
    <style:style style:name="T177" style:parent-style-name="Fonteparág.padrão" style:family="text">
      <style:text-properties style:font-name="Times New Roman" fo:font-size="12pt" style:font-size-asian="12pt" style:font-size-complex="12pt"/>
    </style:style>
    <style:style style:name="T178" style:parent-style-name="Fonteparág.padrão" style:family="text">
      <style:text-properties style:font-name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fo:font-size="12pt" style:font-size-asian="12pt" style:font-size-complex="12pt"/>
    </style:style>
    <style:style style:name="T180" style:parent-style-name="Fonteparág.padrão" style:family="text">
      <style:text-properties style:font-name="Times New Roman" fo:font-size="12pt" style:font-size-asian="12pt" style:font-size-complex="12pt"/>
    </style:style>
    <style:style style:name="T181" style:parent-style-name="Fonteparág.padrão" style:family="text">
      <style:text-properties style:font-name="Times New Roman" fo:font-size="12pt" style:font-size-asian="12pt" style:font-size-complex="12pt"/>
    </style:style>
    <style:style style:name="T182" style:parent-style-name="Fonteparág.padrão" style:family="text">
      <style:text-properties style:font-name="Times New Roman" fo:font-size="12pt" style:font-size-asian="12pt" style:font-size-complex="12pt"/>
    </style:style>
    <style:style style:name="T183" style:parent-style-name="Fonteparág.padrão" style:family="text">
      <style:text-properties style:font-name="Times New Roman" fo:color="#FF0000" fo:font-size="12pt" style:font-size-asian="12pt" style:font-size-complex="12pt"/>
    </style:style>
    <style:style style:name="T184" style:parent-style-name="Fonteparág.padrão" style:family="text">
      <style:text-properties style:font-name="Times New Roman" fo:font-size="12pt" style:font-size-asian="12pt" style:font-size-complex="12pt"/>
    </style:style>
    <style:style style:name="T185" style:parent-style-name="Fonteparág.padrão" style:family="text">
      <style:text-properties style:font-name="Times New Roman" fo:color="#FF0000" fo:font-size="12pt" style:font-size-asian="12pt" style:font-size-complex="12pt"/>
    </style:style>
    <style:style style:name="T186" style:parent-style-name="Fonteparág.padrão" style:family="text">
      <style:text-properties style:font-name="Times New Roman" fo:font-size="12pt" style:font-size-asian="12pt" style:font-size-complex="12pt"/>
    </style:style>
    <style:style style:name="T187" style:parent-style-name="Fonteparág.padrão" style:family="text">
      <style:text-properties style:font-name="Times New Roman" fo:font-size="12pt" style:font-size-asian="12pt" style:font-size-complex="12pt"/>
    </style:style>
    <style:style style:name="T188" style:parent-style-name="Fonteparág.padrão" style:family="text">
      <style:text-properties style:font-name="Times New Roman" fo:font-size="12pt" style:font-size-asian="12pt" style:font-size-complex="12pt"/>
    </style:style>
    <style:style style:name="T189" style:parent-style-name="Fonteparág.padrão" style:family="text">
      <style:text-properties style:font-name="Times New Roman" fo:font-size="12pt" style:font-size-asian="12pt" style:font-size-complex="12pt"/>
    </style:style>
    <style:style style:name="T190" style:parent-style-name="Fonteparág.padrão" style:family="text">
      <style:text-properties style:font-name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92" style:parent-style-name="Fonteparág.padrão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93" style:parent-style-name="Fonteparág.padrão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194" style:parent-style-name="Fonteparág.padrão" style:family="text">
      <style:text-properties style:font-name="Times New Roman" fo:font-size="12pt" style:font-size-asian="12pt" style:font-size-complex="12pt"/>
    </style:style>
    <style:style style:name="T195" style:parent-style-name="Fonteparág.padrão" style:family="text">
      <style:text-properties style:font-name="Times New Roman" fo:font-size="12pt" style:font-size-asian="12pt" style:font-size-complex="12pt"/>
    </style:style>
    <style:style style:name="T196" style:parent-style-name="Fonteparág.padrão" style:family="text">
      <style:text-properties style:font-name="Times New Roman" fo:font-size="12pt" style:font-size-asian="12pt" style:font-size-complex="12pt"/>
    </style:style>
    <style:style style:name="T197" style:parent-style-name="Fonteparág.padrão" style:family="text">
      <style:text-properties style:font-name="Times New Roman" fo:font-size="12pt" style:font-size-asian="12pt" style:font-size-complex="12pt"/>
    </style:style>
    <style:style style:name="T198" style:parent-style-name="Fonteparág.padrão" style:family="text">
      <style:text-properties style:font-name="Times New Roman" fo:font-size="12pt" style:font-size-asian="12pt" style:font-size-complex="12pt"/>
    </style:style>
    <style:style style:name="T199" style:parent-style-name="Fonteparág.padrão" style:family="text">
      <style:text-properties style:font-name="Times New Roman" fo:font-size="12pt" style:font-size-asian="12pt" style:font-size-complex="12pt"/>
    </style:style>
    <style:style style:name="T200" style:parent-style-name="Fonteparág.padrão" style:family="text">
      <style:text-properties style:font-name="Times New Roman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02" style:parent-style-name="Fonteparág.padrão" style:family="text">
      <style:text-properties style:font-name="Times New Roman" style:font-name-asian="Calibri" fo:color="#000000" fo:font-size="12pt" style:font-size-asian="12pt" style:font-size-complex="12pt" style:language-asian="en" style:country-asian="US"/>
    </style:style>
    <style:style style:name="T203" style:parent-style-name="Fonteparág.padrão" style:family="text">
      <style:text-properties style:font-name="Times New Roman" style:font-name-asian="Calibri" fo:color="#00B050" fo:font-size="12pt" style:font-size-asian="12pt" style:font-size-complex="12pt" style:language-asian="en" style:country-asian="US"/>
    </style:style>
    <style:style style:name="T204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05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06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07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08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09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10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11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12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13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14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15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16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17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18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19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20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21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22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23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24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25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26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27" style:parent-style-name="Fonteparág.padrão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228" style:parent-style-name="Fonteparág.padrão" style:family="text">
      <style:text-properties style:font-name="Times New Roman" fo:font-size="12pt" style:font-size-asian="12pt" style:font-size-complex="12pt"/>
    </style:style>
    <style:style style:name="T229" style:parent-style-name="Fonteparág.padrão" style:family="text">
      <style:text-properties style:font-name="Times New Roman" fo:font-size="12pt" style:font-size-asian="12pt" style:font-size-complex="12pt"/>
    </style:style>
    <style:style style:name="T230" style:parent-style-name="Fonteparág.padrão" style:family="text">
      <style:text-properties style:font-name="Times New Roman" fo:font-size="12pt" style:font-size-asian="12pt" style:font-size-complex="12pt"/>
    </style:style>
    <style:style style:name="T231" style:parent-style-name="Fonteparág.padrão" style:family="text">
      <style:text-properties style:font-name="Times New Roman" fo:font-size="12pt" style:font-size-asian="12pt" style:font-size-complex="12pt"/>
    </style:style>
    <style:style style:name="T232" style:parent-style-name="Fonteparág.padrão" style:family="text">
      <style:text-properties style:font-name="Times New Roman" fo:font-size="12pt" style:font-size-asian="12pt" style:font-size-complex="12pt"/>
    </style:style>
    <style:style style:name="T233" style:parent-style-name="Fonteparág.padrão" style:family="text">
      <style:text-properties style:font-name="Times New Roman" fo:font-size="12pt" style:font-size-asian="12pt" style:font-size-complex="12pt"/>
    </style:style>
    <style:style style:name="T234" style:parent-style-name="Fonteparág.padrão" style:family="text">
      <style:text-properties style:font-name="Times New Roman" fo:font-size="12pt" style:font-size-asian="12pt" style:font-size-complex="12pt"/>
    </style:style>
    <style:style style:name="T235" style:parent-style-name="Fonteparág.padrão" style:family="text">
      <style:text-properties style:font-name="Times New Roman" fo:font-size="12pt" style:font-size-asian="12pt" style:font-size-complex="12pt"/>
    </style:style>
    <style:style style:name="T236" style:parent-style-name="Fonteparág.padrão" style:family="text">
      <style:text-properties style:font-name="Times New Roman" fo:font-size="12pt" style:font-size-asian="12pt" style:font-size-complex="12pt"/>
    </style:style>
    <style:style style:name="T237" style:parent-style-name="Fonteparág.padrão" style:family="text">
      <style:text-properties style:font-name="Times New Roman" fo:color="#222222" fo:font-size="12pt" style:font-size-asian="12pt" style:font-size-complex="12pt" fo:background-color="#FFFFFF"/>
    </style:style>
    <style:style style:name="T238" style:parent-style-name="Fonteparág.padrão" style:family="text">
      <style:text-properties style:font-name="Times New Roman" fo:color="#222222" fo:font-size="12pt" style:font-size-asian="12pt" style:font-size-complex="12pt" fo:background-color="#FFFFFF"/>
    </style:style>
    <style:style style:name="T239" style:parent-style-name="Fonteparág.padrão" style:family="text">
      <style:text-properties style:font-name="Times New Roman" fo:color="#222222" fo:font-size="12pt" style:font-size-asian="12pt" style:font-size-complex="12pt" fo:background-color="#FFFFFF"/>
    </style:style>
    <style:style style:name="T240" style:parent-style-name="Fonteparág.padrão" style:family="text">
      <style:text-properties style:font-name="Times New Roman" fo:font-size="12pt" style:font-size-asian="12pt" style:font-size-complex="12pt"/>
    </style:style>
    <style:style style:name="T241" style:parent-style-name="Fonteparág.padrão" style:family="text">
      <style:text-properties style:font-name="Times New Roman" fo:font-size="12pt" style:font-size-asian="12pt" style:font-size-complex="12pt"/>
    </style:style>
    <style:style style:name="T242" style:parent-style-name="Fonteparág.padrão" style:family="text">
      <style:text-properties style:font-name="Times New Roman" fo:font-size="12pt" style:font-size-asian="12pt" style:font-size-complex="12pt"/>
    </style:style>
    <style:style style:name="T243" style:parent-style-name="Fonteparág.padrão" style:family="text">
      <style:text-properties style:font-name="Times New Roman" fo:font-size="12pt" style:font-size-asian="12pt" style:font-size-complex="12pt"/>
    </style:style>
    <style:style style:name="T244" style:parent-style-name="Fonteparág.padrão" style:family="text">
      <style:text-properties style:font-name="Times New Roman" fo:font-size="12pt" style:font-size-asian="12pt" style:font-size-complex="12pt"/>
    </style:style>
    <style:style style:name="T245" style:parent-style-name="Fonteparág.padrão" style:family="text">
      <style:text-properties style:font-name="Times New Roman" fo:font-size="12pt" style:font-size-asian="12pt" style:font-size-complex="12pt"/>
    </style:style>
    <style:style style:name="T246" style:parent-style-name="Fonteparág.padrão" style:family="text">
      <style:text-properties style:font-name="Times New Roman" fo:font-size="12pt" style:font-size-asian="12pt" style:font-size-complex="12pt"/>
    </style:style>
    <style:style style:name="T247" style:parent-style-name="Fonteparág.padrão" style:family="text">
      <style:text-properties style:font-name="Times New Roman" fo:font-size="12pt" style:font-size-asian="12pt" style:font-size-complex="12pt"/>
    </style:style>
    <style:style style:name="T248" style:parent-style-name="Fonteparág.padrão" style:family="text">
      <style:text-properties style:font-name="Times New Roman" fo:font-size="12pt" style:font-size-asian="12pt" style:font-size-complex="12pt"/>
    </style:style>
    <style:style style:name="T249" style:parent-style-name="Fonteparág.padrão" style:family="text">
      <style:text-properties style:font-name="Times New Roman" fo:font-size="12pt" style:font-size-asian="12pt" style:font-size-complex="12pt"/>
    </style:style>
    <style:style style:name="T250" style:parent-style-name="Fonteparág.padrão" style:family="text">
      <style:text-properties style:font-name="Times New Roman" fo:font-size="12pt" style:font-size-asian="12pt" style:font-size-complex="12pt"/>
    </style:style>
    <style:style style:name="T251" style:parent-style-name="Fonteparág.padrão" style:family="text">
      <style:text-properties style:font-name="Times New Roman" fo:font-size="12pt" style:font-size-asian="12pt" style:font-size-complex="12pt"/>
    </style:style>
    <style:style style:name="T252" style:parent-style-name="Fonteparág.padrão" style:family="text">
      <style:text-properties style:font-name="Times New Roman" fo:font-size="12pt" style:font-size-asian="12pt" style:font-size-complex="12pt"/>
    </style:style>
    <style:style style:name="P253" style:parent-style-name="NormalWeb" style:family="paragraph">
      <style:paragraph-properties fo:text-align="end" fo:line-height="150%" fo:background-color="#FFFFFF"/>
    </style:style>
    <style:style style:name="P254" style:parent-style-name="Normal" style:family="paragraph">
      <style:paragraph-properties fo:text-align="end"/>
    </style:style>
    <style:style style:name="T255" style:parent-style-name="Fonteparág.padrão" style:family="text">
      <style:text-properties style:font-name="Times New Roman" fo:font-size="12pt" style:font-size-asian="12pt" style:font-size-complex="12pt"/>
    </style:style>
    <style:style style:name="P256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5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59" style:parent-style-name="NoSpacing1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olumn261" style:family="table-column">
      <style:table-column-properties style:column-width="1.65in"/>
    </style:style>
    <style:style style:name="TableColumn262" style:family="table-column">
      <style:table-column-properties style:column-width="1.2798in"/>
    </style:style>
    <style:style style:name="TableColumn263" style:family="table-column">
      <style:table-column-properties style:column-width="2.8548in"/>
    </style:style>
    <style:style style:name="TableColumn264" style:family="table-column">
      <style:table-column-properties style:column-width="1.3777in"/>
    </style:style>
    <style:style style:name="Table260" style:family="table">
      <style:table-properties style:width="7.162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74" style:family="table-row">
      <style:table-row-properties style:min-row-height="0.362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emEspaçamento" style:family="paragraph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emEspaçamento" style:family="paragraph">
      <style:text-properties style:font-name="Times New Roman" fo:font-size="12pt" style:font-size-asian="12pt" style:font-size-complex="12pt" style:language-asian="pt" style:country-asian="B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4" style:parent-style-name="NoSpacing1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olumn286" style:family="table-column">
      <style:table-column-properties style:column-width="1.65in"/>
    </style:style>
    <style:style style:name="TableColumn287" style:family="table-column">
      <style:table-column-properties style:column-width="1.2798in"/>
    </style:style>
    <style:style style:name="TableColumn288" style:family="table-column">
      <style:table-column-properties style:column-width="2.7534in"/>
    </style:style>
    <style:style style:name="TableColumn289" style:family="table-column">
      <style:table-column-properties style:column-width="1.4791in"/>
    </style:style>
    <style:style style:name="Table285" style:family="table">
      <style:table-properties style:width="7.1625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307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08" style:parent-style-name="Fonteparág.padrão" style:family="text">
      <style:text-properties style:font-name="Times New Roman" fo:font-size="12pt" style:font-size-asian="12pt" style:font-size-complex="12pt"/>
    </style:style>
    <style:style style:name="T30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312" style:parent-style-name="Fonteparág.padrão" style:family="text">
      <style:text-properties style:font-name="Times New Roman" fo:font-size="12pt" style:font-size-asian="12pt" style:font-size-complex="12pt"/>
    </style:style>
    <style:style style:name="TableRow313" style:family="table-row">
      <style:table-row-properties style:min-row-height="0.362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emEspaçamento" style:family="paragraph">
      <style:text-properties style:font-name="Times New Roman" fo:font-size="12pt" style:font-size-asian="12pt" style:font-size-complex="12pt" style:language-asian="pt" style:country-asian="B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2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2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Fonteparág.padrão" style:family="text">
      <style:text-properties style:font-name="Times New Roman" style:font-weight-complex="bold" fo:font-size="12pt" style:font-size-asian="12pt" style:font-size-complex="12pt" fo:language="pt" fo:country="PT"/>
    </style:style>
    <style:style style:name="P324" style:parent-style-name="NoSpacing1" style:family="paragraph">
      <style:text-properties style:font-name="Times New Roman" fo:font-size="12pt" style:font-size-asian="12pt" style:font-size-complex="12pt"/>
    </style:style>
    <style:style style:name="P325" style:parent-style-name="NoSpacing1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ableColumn327" style:family="table-column">
      <style:table-column-properties style:column-width="1.65in"/>
    </style:style>
    <style:style style:name="TableColumn328" style:family="table-column">
      <style:table-column-properties style:column-width="1.2798in"/>
    </style:style>
    <style:style style:name="TableColumn329" style:family="table-column">
      <style:table-column-properties style:column-width="2.4611in"/>
    </style:style>
    <style:style style:name="TableColumn330" style:family="table-column">
      <style:table-column-properties style:column-width="1.7715in"/>
    </style:style>
    <style:style style:name="Table326" style:family="table">
      <style:table-properties style:width="7.1625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TableRow340" style:family="table-row">
      <style:table-row-properties style:min-row-height="0.362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emEspaçamento" style:family="paragraph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emEspaçamento" style:family="paragraph">
      <style:text-properties style:font-name="Times New Roman" fo:font-size="12pt" style:font-size-asian="12pt" style:font-size-complex="12pt" style:language-asian="pt" style:country-asian="BR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emEspaçamento" style:family="paragraph">
      <style:text-properties style:font-name="Times New Roman" fo:font-size="12pt" style:font-size-asian="12pt" style:font-size-complex="12pt" style:language-asian="pt" style:country-asian="B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Fonteparág.padrão" style:family="text">
      <style:text-properties style:font-name="Times New Roman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37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76" style:parent-style-name="Fonteparág.padrão" style:family="text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79" style:parent-style-name="Normal" style:family="paragraph"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P4">ATA DE REUNIÃO ORDINÁRIA DO CONSELHO PARTICIPATIVO MUNICIPAL<text:s/>DO BUTANTÃ DO<text:s/>DIA 26/02/2015</text:p>
      <text:p text:style-name="P5">Comissão<text:s/>Coordenadora: Titulares -<text:s/>Ana<text:s/>M. Raddi<text:s/>Uchôa,<text:s/>Ariela Bank Setti Comparato,<text:s/>Carmen Caballeria Ferreira,<text:s/>Maria de Lourdes Andrade Souza<text:s/>(LIA)<text:s/>e Vera Machado; Suplente -<text:s/>Regiani<text:s/>de Oliveira.</text:p>
      <text:p text:style-name="P6">Ausências<text:s/>Justificadas<text:s/>(4):<text:s/>Beatriz Helena Falcão Botelho,<text:s/>Felipe Valentim Bonifácio,<text:s/>Pedro Fernando Santana<text:s/>e<text:s/>Regiane Souza Teixeira.</text:p>
      <text:p text:style-name="P7"><text:span text:style-name="T8">Ausências não justificadas</text:span><text:span text:style-name="T9"><text:s/>(12)</text:span><text:span text:style-name="T10">: José Ant</text:span><text:span text:style-name="T11">ô</text:span><text:span text:style-name="T12">nio C</text:span><text:span text:style-name="T13">ruz<text:s/></text:span><text:span text:style-name="T14">Reyes,<text:s/></text:span><text:span text:style-name="T15">José Martins de Abreu Cavalcante,<text:s/></text:span><text:span text:style-name="T16">Lui</text:span><text:span text:style-name="T17">s</text:span><text:span text:style-name="T18"><text:s/>Alberto da Silva Santos,<text:s/></text:span><text:span text:style-name="T19">Solange Tomaz de Souza,<text:s/></text:span><text:span text:style-name="T20">Adriana dos Santos Rabelo,<text:s/></text:span><text:span text:style-name="T21">Edileide Elizete da Silva,<text:s/></text:span><text:span text:style-name="T22">Eliene Souza do Nascimento, Vera Lúcia B</text:span><text:span text:style-name="T23">orges</text:span><text:span text:style-name="T24"><text:s/></text:span><text:span text:style-name="T25">Macedo Leite, Alexander Fu</text:span><text:span text:style-name="T26">kumura, Ant</text:span><text:span text:style-name="T27">ô</text:span><text:span text:style-name="T28">nio Carlos de Almeida Santos</text:span><text:span text:style-name="T29">, Ivanildo de Oliveira J</text:span><text:span text:style-name="T30">unior</text:span><text:span text:style-name="T31">, Marcos Costa Correa</text:span><text:span text:style-name="T32">.</text:span></text:p>
      <text:p text:style-name="P33">Conselheiros presentes: 26<text:s/>-<text:s/>conforme lista de presença,<text:s/></text:p>
      <text:p text:style-name="P34">Visitantes:<text:s/>Vila Nova Esperança:<text:s/>Lucas Araujo, Sebastião B. Laurentino, Joicimara<text:s/>Castro, Jeane de Souza, Rosangela Maria da Silva, Alda Rodrigues, Cicera Maria Lino, Estevão Pereira, Marlene Rocha e Gilda Pereira.</text:p>
      <text:p text:style-name="P35">Funções na reunião: Coordenadora –<text:s/>Regiani<text:s/>Oliveira; Secretária:<text:s/>Carmen C. Ferreira.</text:p>
      <text:p text:style-name="P36"><text:span text:style-name="T37">Às dezenove horas e quarenta minutos, na sala Butantã,<text:s/></text:span><text:span text:style-name="T38">a Conselheira Regiani deu<text:s/></text:span><text:span text:style-name="T39">início a Reunião Ordinária do Conselho Participativo do Butantã,<text:s/></text:span><text:span text:style-name="T40">expondo sobre a nova comissão e seu trabalho, coloca em seguida os tópicos que estão inseridos na Pauta desta reunião:<text:s/></text:span><text:span text:style-name="T41">1- Lei de Parcelamento, Uso e Ocupação do Solo: apresentação pela equipe técnica da Supervisão de Planejamento Urbano da Subprefeitura: revisão participativa (incluindo propostas da oficina-BT de novembro encaminhadas) e diálogo com os presentes;</text:span><text:span text:style-name="T42"><text:s/></text:span><text:span text:style-name="T43">2. relatos da Comissão Coordenadora, do<text:s/></text:span><text:span text:style-name="T44">CPOP</text:span><text:span text:style-name="T45"><text:s/>e da Comissão de Ética (se houver); 3. Aprovação das</text:span><text:span text:style-name="T46"><text:s/></text:span><text:span text:style-name="T47">atas das reuniões de:</text:span><text:span text:style-name="T48"> </text:span><text:span text:style-name="T49">13/11; 27/11 ; 11/12 e 22/01;</text:span><text:span text:style-name="T50"><text:s/></text:span><text:span text:style-name="T51">4- andamento dos GTs;</text:span><text:span text:style-name="T52"><text:s text:c="2"/></text:span><text:span text:style-name="T53">5-</text:span><text:span text:style-name="T54"><text:s/></text:span><text:span text:style-name="T55">andamento de comissões de acompanhamento (se houver);</text:span><text:span text:style-name="T56"><text:s/></text:span><text:span text:style-name="T57">6- avaliação da audiência pública de 07/02 e 7-</text:span><text:span text:style-name="T58"><text:s/></text:span><text:span text:style-name="T59">pauta</text:span><text:span text:style-name="T60"><text:s/></text:span><text:span text:style-name="T61">da próxima reunião ordinária.</text:span><text:span text:style-name="T62"><text:s/></text:span><text:span text:style-name="T63">A conselheira Regiani Oliveira c</text:span><text:span text:style-name="T64">oloca como</text:span><text:span text:style-name="T65"><text:s/>proposta para as próximas reuniões,</text:span><text:span text:style-name="T66"><text:s/>mudar o formato</text:span><text:span text:style-name="T67">, formando grupos, onde seriam  discutidas as demandas.</text:span><text:span text:style-name="T68"> </text:span><text:span text:style-name="T69">Nesse formato o Grupo nomearia uma pessoa para ler em voz alta para todos os presentes</text:span><text:span text:style-name="T70"><text:s/>o que foi discutido e apresentaria sugestões para resolver o problema. Nesse formato todos participariam, teria mais integração entre os Conselheiros, seriam discutidos os problemas dos Distritos, e o tempo seria melhor aproveitado, pois hoje, por exemplo 44 falam, dividindo em grupos, 04 falariam, otimizando melhor o tempo e a participação</text:span><text:span text:style-name="T71">; as Conselheiras Vera e Ariela integrantes da Comissão coordenadora, colocam que devem ser colocadas</text:span><text:span text:style-name="T72"><text:s/>como propostas na próxima reunião do Conselho para ser estudada pelo Pleno e votar a sua viabilidade.<text:s/></text:span><text:span text:style-name="T73">Dando início a apresentação sobre a Lei de<text:s/></text:span><text:span text:style-name="T74">Parcelamento</text:span><text:span text:style-name="T75">,</text:span><text:span text:style-name="T76"><text:s/></text:span><text:span text:style-name="T77">Uso e Ocupação do Solo, a representante da Subprefeitura do Butantã, do Departamento de Planejamento a Srª Elma</text:span><text:span text:style-name="T78"><text:s/>Gomes</text:span><text:span text:style-name="T79">, inicia a explicação sobre as propostas de revisão, coloca como proposta que as perguntas e dúvidas sejam feitas por email, para posterior devolutiva. Em seguida a Srª Maria Bonafé, também do Departamento de Planejamento, explana sobre a definição de zoneamento. O Sr. Lapolla, Assessor de Gabinete, da Subprefeitura, reforça que todas as propostas inclusive as da oficina do Butantã foram colocadas no caderno pelas técnicas de Planejamento Urbano<text:s/></text:span><text:soft-page-break/><text:span text:style-name="T80">e <text:s/>encaminhadas a Secretaria Municipal de Desenvolvimento Urbano - SMDU,para estudo. As Conselheiras Ariela e Vera Machado solicitam um exemplar do caderno, a Srª Elma informa que o Conselho faça um ofício solicitando o mesmo. A Conselheira Regiani direciona para que se façam grupos para levantamento de propostas, o que o pleno coloca que não seria necessário e que as propostas poderiam ser entregues as técnicas, sendo aceito por todos os conselheiros. A conselheira Regiani expõe o próximo ponto de pauta, a apresentação do CPOP, onde o conselheiro Paulo Lomar, representante no CPOP, atualiza os encaminhamentos e coloca que seria importante os conselheiros entrarem no site do Planejame</text:span><text:span text:style-name="T81">nto e acessar o<text:s/></text:span><text:span text:style-name="T82">link do CPOP, para conhecerem os trabalhos desenvolvidos por este conselho.</text:span><text:span text:style-name="T83"><text:s/>O conselheiro Luiz Thomaz</text:span><text:span text:style-name="T84"><text:s/>acrescenta</text:span><text:span text:style-name="T85"><text:s/>mais dados a respeito das metas.<text:s/></text:span><text:span text:style-name="T86">A Conselheira Regiani Oliveria passou a palavra à Conselheira Ana M. Uchôa que, pela Comissão Coordenadora, informou ter recebido da Conselheira Lia a cópia do ofício de novembro, emitido por Sehab</text:span><text:span text:style-name="T87"><text:s/>(</text:span><text:span text:style-name="T88">em resposta ao ofício 4</text:span><text:span text:style-name="T89">),<text:s/></text:span><text:span text:style-name="T90">r</text:span><text:span text:style-name="T91">eferente à Urbanização da Vila N. Esperança,<text:s/></text:span><text:span text:style-name="T92">para arquivo</text:span><text:span text:style-name="T93">. Q</text:span><text:span text:style-name="T94">uanto à meta Saúde, o GT Saúde e a Comissão Jard. Jaqueline tinham comparecido à reunião agendada com o coordenador de Saúde da CRSCO que ratificou</text:span><text:span text:style-name="T95"><text:s/>aos conselheiros presentes</text:span><text:span text:style-name="T96"><text:s/></text:span><text:span text:style-name="T97">que</text:span><text:span text:style-name="T98"><text:s/>a melhoria de condições do atendimento à Saúde no Real Parque</text:span><text:span text:style-name="T99">, e</text:span><text:span text:style-name="T100">s</text:span><text:span text:style-name="T101">tá na agenda de<text:s/></text:span><text:span text:style-name="T102">2015 de<text:s/></text:span><text:span text:style-name="T103">SMS</text:span><text:span text:style-name="T104"><text:s/>(projeto prior</text:span><text:span text:style-name="T105">itário deste Conselho no CPPO).<text:s/></text:span><text:span text:style-name="T106">A Conselheira</text:span><text:span text:style-name="T107"><text:s/>Ana Uchôa considera<text:s/></text:span><text:span text:style-name="T108">importante, na presente transição de gestão da Comissão, ser feito um balanço do andamento dos ofícios enviado na gestão anterior, que Tabulara</text:span><text:span text:style-name="T109">; enviaria</text:span><text:span text:style-name="T110">,</text:span><text:span text:style-name="T111"><text:s/>por e-mail a Tabela</text:span><text:span text:style-name="T112"><text:s/></text:span><text:span text:style-name="T113"><text:s/>de<text:s/></text:span><text:span text:style-name="T114">andamento dos<text:s/></text:span><text:span text:style-name="T115">ofícios</text:span><text:span text:style-name="T116">,</text:span><text:span text:style-name="T117"><text:s/></text:span><text:span text:style-name="T118">cuja projeção iniciou</text:span><text:span text:style-name="T119">,</text:span><text:span text:style-name="T120"><text:s/>no data show,</text:span><text:span text:style-name="T121"><text:s/>para ciência de todos</text:span><text:span text:style-name="T122">;</text:span><text:span text:style-name="T123"><text:s/>a maior parte de</text:span><text:span text:style-name="T124">stes ofíci</text:span><text:span text:style-name="T125">o</text:span><text:span text:style-name="T126">s</text:span><text:span text:style-name="T127">,<text:s/></text:span><text:span text:style-name="T128">têm</text:span><text:span text:style-name="T129"><text:s/>respostas ou concretiza</text:span><text:span text:style-name="T130">m<text:s/></text:span><text:span text:style-name="T131">encaminhamentos de importância.</text:span><text:span text:style-name="T132"><text:s/>Sugere que</text:span><text:span text:style-name="T133">,</text:span><text:span text:style-name="T134"><text:s/>os não concluídos</text:span><text:span text:style-name="T135">,</text:span><text:span text:style-name="T136"><text:s/>sejam acompanhados pelos correspondentes GTs.</text:span><text:span text:style-name="T137"><text:s/></text:span><text:span text:style-name="T138">A Conselheira Vera Machado justifica a ausência na reunião da Comissão Coordenadora e coloca que seria importante a pauta que trata da Avaliação da Audiência Pública do Conselho Participativo do Butantã, ocorrida na data de sete de fevereiro de dois mil e quinze, seja o próximo ponto de pauta a ser abordado na reunião.<text:s/></text:span><text:span text:style-name="T139">A Conselheira Ana Uchôa <text:s/></text:span><text:span text:style-name="T140">considera importante<text:s/></text:span><text:span text:style-name="T141">o item<text:s/></text:span><text:span text:style-name="T142"><text:s/>“</text:span><text:span text:style-name="T143"><text:s/>aprovação das atas</text:span><text:span text:style-name="T144">”</text:span><text:span text:style-name="T145">, já que, por alteração de pauta semelhante, atas deixaram de ser aprovadas, na reunião ordinária de janeiro.<text:s/></text:span><text:span text:style-name="T146">A Conselheira Martha reforça a solicitação da Conselheira Vera Machado e que os andamentos devem ser democráticos. A conselheira Ariela também justifica a ausência na reunião da Comissão Coordenadora e coloca que<text:s/></text:span><text:span text:style-name="T147">a comissão coordenadora deve dialogar melhor, que enviou diversos e-mails para o grupo da coordenação solicitando informações sobre o que foi decidido na reunião da coordenação e não obteve retorno. <text:s/>Disse ainda que as decisões devem ser compartilhadas com o grupo da coordenação e mesmo que um falte, alguém deve enviar um email com os principais pontos e decisões que envolvem mudanças no andamento da reunião devem ser reportadas ao pleno antes da reunião</text:span><text:span text:style-name="T148">.<text:s/></text:span><text:span text:style-name="T149">O Conselheiro Luiz Thomaz coloca que se sentiu muito incomodado com a pressão que se fez com as técnicas que vieram fazer a apresentação. A Conselheira Regiani justifica que elas solicitaram um teto para a apresentação, pois tinham outro compromisso e não<text:s/></text:span><text:span text:style-name="T150">poderiam</text:span><text:span text:style-name="T151"><text:s/>ficar por mais tempo. A Conselheira<text:s/></text:span><text:span text:style-name="T152">Márcia</text:span><text:span text:style-name="T153"><text:s/>coloca como proposta a aprovação das Atas, depois a Avaliação da Audiência, e em seguida os Grupos</text:span><text:span text:style-name="T154">.</text:span><text:span text:style-name="T155"><text:s/></text:span><text:span text:style-name="T156">O Conselheiro Werner diz que concorda com a proposta da Conselheira<text:s/></text:span><text:span text:style-name="T157">Márcia</text:span><text:span text:style-name="T158"><text:s/>e solicita uma parte em algum momento da reunião para falar sobre as presenças e faltas dos conselheiros. O Conselheiro Ro</text:span><text:span text:style-name="T159">l</text:span><text:span text:style-name="T160">dão questiona sobre a questão da aprovação das Atas e que tem que ser feita no início da reunião. A Conselheira Ana Uchoa coloca que</text:span><text:span text:style-name="T161"><text:s/></text:span><text:span text:style-name="T162">concorda:</text:span><text:span text:style-name="T163"><text:s/>as a</text:span><text:span text:style-name="T164">tas não foram aprovadas,<text:s/></text:span><text:span text:style-name="T165">por<text:s/></text:span><text:span text:style-name="T166">alteração de pauta</text:span><text:span text:style-name="T167">,</text:span><text:span text:style-name="T168"><text:s/>assuntos</text:span><text:span text:style-name="T169"><text:s/>que</text:span><text:span text:style-name="T170"><text:s/>monopolizaram a reunião. A Conselheira Jaqueline cede sua fala que seria sobre a UBS Jaqueline, a</text:span><text:span text:style-name="T171"><text:s/>Comissão Coordenadora afirma<text:s/></text:span><text:span text:style-name="T172">que</text:span><text:span text:style-name="T173"><text:s/>será ponto de pauta da próxima reunião. A Conselheira Ariela da abert</text:span><text:span text:style-name="T174">ura para os informes,<text:s/></text:span><text:span text:style-name="T175">em seguida passa a palavra para o Conselheiro Werner para explanar o Regimento Interno relativo as faltas.<text:s/></text:span><text:span text:style-name="T176">Ele explica</text:span><text:span text:style-name="T177"><text:s/>que a perda de mandato deve ser declarada por<text:s/></text:span><text:soft-page-break/><text:span text:style-name="T178">decisão da maioria absoluta dos membros do Conselho, ou seja, no mínimo com 23 votos, constatando o nome de todos e, posteriormente publicar essa ATA no Diário Oficial, encaminhando para a Secretaria a cópia da mesma, para que possa ser publicada oficialmente a perda de mandato e consequentemente a convocação do suplente.<text:s/></text:span><text:span text:style-name="T179">Em seguida informa sobre a renúncia dos conselheiros Aparecido Rafael Monteiro (em 13 de fevereiro de 2015) e Rosane Cotta Seilhe Perrote (em 23 de fevereiro de 2015). Depois ele apresenta a planilha de faltas e presenças e coloca a situação dos conselheiros que foram notificadas e não se justificaram. Explica que os suplentes<text:s/></text:span><text:span text:style-name="T180">devem ser convocados por carta , devendo se manifestar no prazo máximo de 30 dias a contar da data de registro da correspondência. Na ausência de manifestação será convocado o nome do suplente seguinte e assim sucessivamente.</text:span><text:span text:style-name="T181"><text:s/></text:span><text:span text:style-name="T182">A Conselheira Elizabete Silva (Bete) não justificou sua ausência em 5 reuniões ordinárias consecutivas: 25/set/14, 23/out/14, 27/nov/14, 11/dez/14 e 22/jan/15.</text:span><text:span text:style-name="T183"><text:s/></text:span><text:span text:style-name="T184">Ela</text:span><text:span text:style-name="T185"><text:s/></text:span><text:span text:style-name="T186">está presente e pede a fala para justificar as faltas. A conselheira Ariela coloca que talvez fosse o caso de encaminhar para a comissão de ética, a Conselheira Martha e outros conselheiros expõem que o Regimento Interno tem que ser respeitado.<text:s/></text:span><text:span text:style-name="T187">A</text:span><text:span text:style-name="T188"><text:s/>Conselheira Ariela expõe que não dá para deixar para a próxima reunião a definição sobre este assunto. A Conselheira Marcia explica sobre o tempo que o conselheiro tem para se justificar.<text:s/></text:span><text:span text:style-name="T189">O Conselheiro Werner expõe que é necessário que se coloque em votação se a justificativa da Conselheira Bete é aceita ou não e que ela deveria detalhar melhor suas justificativas. A Conselheira Ariela solicita ao pleno que seja votada, ao final da votação constatou-se que por 11(onze) votos a favor, 09(nove) votos contra e 05(cinco) abstenções, é aceita a justificativa da Conselheira Elizabete. O Conselheiro Luiz Tomaz reforça que o documento apresentado pela Conselheira, deve constar em Ata. O pleno aprovou por unanimidade a exclusão dos outros faltantes (Anexo I).</text:span><text:span text:style-name="T190"><text:s/>O Conselheiro Roldão solicita que seja elaborado um documento a Subprefeitura do Butantã, solicitando providências quanto a destruição dos canteiros da Ciclovia da Av. Elizeu de Almeida. A Conselheira Vera fala sobre a criação do Fórum de Mulheres do Butantã, ocorrida no dia dezoito de fevereiro, a primeira reunião do Fórum acontecerá<text:s/></text:span><text:span text:style-name="T191">dia vinte e quatro de março, às quatorze horas, na subprefeitura de Pinheiros,  haverá uma reunião preparatória dia quatro de março as dezoito horas, na Subprefeitura do Butantã. A Conselheira Jaqueline expõe sobre a Comunidade do Gelo. O Conselheiro Renato<text:s/></text:span><text:span text:style-name="T192">Damas<text:s/></text:span><text:span text:style-name="T193">fala sobre sobre a Reforma Política e que deve ser feito em outro momento.<text:s/></text:span><text:span text:style-name="T194">A Conselheira<text:s/></text:span><text:span text:style-name="T195">Márcia</text:span><text:span text:style-name="T196"><text:s/>expõe sobre o GT Mobilidade do Butantã, diz que estão desenhando as linhas e elaborando um texto e se é possível encaminhar para o Conselho para desenvolvermos um trabalho coletivo. Houve fala sobre a Comunidade Vila Nova Esperança, a Conselheira Carmen pede a fala e coloca uma proposta de encaminhamento sobre o assunto que se faz necessário uma reunião com todas as partes envolvidas, comunidade; Poder Público e inclusive a Prefeitura do Município de Taboão da Serra e a sua Secretaria Municipal de Habitação, pois coloca que o assunto tem que ser abordado com transparência e veracidade, pois uma boa parte onde se encontra a comunidade da Vila Nova Esperança pertence ao Município de Taboão da Serra. A Conselheira Regiani fala sobre a Roda de Conversa sobre a Nova Lei de Zoneamento, o evento aconteceu na Câmara Municipal de São Paulo, realizado dia vinte e cinco de fevereiro na Câmara Municipal de São Paulo e que já há outro agendado para o dia treze de março. O Conselheiro Keiji expõe sobre a demanda da UBS Caxingui da urgente necessidade de três médicos e que estão enviando um relatório ao Secretário e que enviará para o Conselho. O Conselheiro Thomaz coloca sobre o acompanhamento das pessoas nesta questão. A Conselheira Ariela coloca sobre a reunião do Conselho de Saúde e que estes encaminhamentos podem ser compartilhados com eles. <text:s/>A Conselheira Ana Uchoa coloca a pauta de aprovação das Atas, as quais foram aprovadas pelo pleno. Após a aprovação das Atas, passa-se para o próximo ponto de pauta referente à Avaliação da Audiência. A Conselheira Ana Aragão pede a fala para entregar um ofício a<text:s/></text:span><text:soft-page-break/><text:span text:style-name="T197">Comissão Coordenadora solicitando que seja encaminhado a Comissão de Ética para que ela estude o assunto contido nele, é solicitado pelo pleno que ela leia o documento, o que a conselheira Ana Aragão acata plenamente. Assunto este que trata da atitude da Conselheira Lia na Audiência, onde em certo momento coloca sua fala não como conselheira e que fala como líder comunitária da Vila Nova Esperança e diz que o Conselho não apoiou as demandas da comunidade. A Conselheira Lia pede a fala para se defender e diz que não procede esta denúncia. A Conselheira Ariela solicita que os conselheiros inscritos para fala dêem continuidade, sendo assim a Conselheira Julia inicia sua fala agradecendo a Comissão Coordenadora anterior e de boas vindas a nova Comissão Coordenadora, faz um relato técnico da Audiência</text:span><text:span text:style-name="T198"><text:s/>Pública e entrega após a leitura o documento a Comissão Coordenadora</text:span><text:span text:style-name="T199">.<text:s/></text:span><text:span text:style-name="T200">A Conselheira Ana Uchôa<text:s/></text:span><text:span text:style-name="T201">inicia sua fala<text:s/></text:span><text:span text:style-name="T202">colocando</text:span><text:span text:style-name="T203"><text:s/></text:span><text:span text:style-name="T204">a importância da atuação da conselheira Júlia, na dinâmica da Comissão Coordenadora, a quem cumprimenta; considera não ser o caso d</text:span><text:span text:style-name="T205">a<text:s/></text:span><text:span text:style-name="T206">Comissão de Ética</text:span><text:span text:style-name="T207"><text:s/>ser acionada</text:span><text:span text:style-name="T208">, a partir da carta da<text:s/></text:span><text:span text:style-name="T209">Conselheira<text:s/></text:span><text:span text:style-name="T210">Ana Aragão</text:span><text:span text:style-name="T211">. A</text:span><text:span text:style-name="T212">esar de concordar com algumas das questões levantadas sobre a manifestação da Conselheira Lia, acredita que haveria, num contexto mais amplo, uma atenuante: o fato da Lia, uma das coordenadoras do CPM, que falaria<text:s/></text:span><text:span text:style-name="T213">so</text:span><text:span text:style-name="T214">bre<text:s/></text:span><text:span text:style-name="T215">noss</text:span><text:span text:style-name="T216">a prioridade- Vila N. Esperança,</text:span><text:span text:style-name="T217"><text:s/>alguns minutos,</text:span><text:span text:style-name="T218"><text:s/></text:span><text:span text:style-name="T219">isto<text:s/></text:span><text:span text:style-name="T220">como mesa, ter sido colocada, na<text:s/></text:span><text:span text:style-name="T221">plateia</text:span><text:span text:style-name="T222"><text:s/>da audiência,<text:s/></text:span><text:span text:style-name="T223">dois dias antes,<text:s/></text:span><text:span text:style-name="T224">pelas mudanças do script</text:span><text:span text:style-name="T225">.</text:span><text:span text:style-name="T226"><text:s/>Considera advertência suficiente, o fato do assunto estar sendo explicitado.<text:s/></text:span><text:span text:style-name="T227"><text:s/></text:span><text:span text:style-name="T228">A Conselheira<text:s/></text:span><text:span text:style-name="T229">Márcia</text:span><text:span text:style-name="T230"><text:s/>diz que foi ótima a avaliação feita pela conselheira Julia, expõe que é necessário que as pessoas entendam o que é democracia. A conselheira Jaqueline dirige sua fala a conselheira Lia e fala da responsabilidade que temos enquanto líderes de comunidade. A conselheira Ariela diz que se faz necessário elaborar melhor a comunicação para as pessoas participarem, expõe que tinha elaborado e organizado junto com o Lucas, o cerimonial e em cima da hora os encaminhamentos foram alterados.<text:s/></text:span><text:span text:style-name="T231">O conselheiro Roldão faz a sua fala sobre a Vila Nova Esperança</text:span><text:span text:style-name="T232">.</text:span><text:s/><text:span text:style-name="T233">A</text:span><text:span text:style-name="T234"><text:s/>conselheira Martha agradece a Julia pelo relato, em sua avaliação diz que foi muito baixa a participação dos conselheiros, expõe que a avaliação deve ser feita para identificar os pontos positivos e os negativos também e corrigir o que deu errado, coloca que a comissão de ética não é para punir, mas sim para auxiliar nos conflitos. Após final da fala da conselheira Martha, alguns munícipes da Vila Nova Esperança intervirão e questionaram que queriam se pronunciar a respeito das questões levantadas sobre a conselheira Lia. O munícipe Lucas faz a sua avaliação da audiência e expõe sobre o atraso no horário de chegada dos conselheiros na organização, coloca que as apresent</text:span><text:span text:style-name="T235">ações devem ter continuidade;</text:span><text:span text:style-name="T236"><text:s/></text:span><text:span text:style-name="T237">Moradores da Vila Nova Esperança se manifestaram bastante ofendidos sobre uma acusação que teria havido por parte de conselheiros, de que teriam levado lanches e bolos da audiência para casa. Vários conselheiros se mostraram surpresos com a situação apontando inclusive que mesmo que isto tivesse acontecido não teria problema algum. Como mesmo com estas falas os munícipes ainda estivessem muito irritados com o fato e querendo saber quem falou isso, conselheiros perguntaram quem disse que isso havia acontecido. A conselheira Lia, respondeu que foi a Dra. Ana (conselheira Ana Uchoa) ao que foi solicitado pelos demais conselheiros que então se procurasse resolver e esclarecer a questão com esta conselheira, encerrando-se assim esta discussão</text:span><text:span text:style-name="T238">.<text:s/></text:span><text:span text:style-name="T239">A</text:span><text:span text:style-name="T240"><text:s/>conselheira Ana Uchoa expõe</text:span><text:span text:style-name="T241">, então,<text:s/></text:span><text:span text:style-name="T242">sua justificativa sobre as alterações feitas por ela durante a Audiência Pública</text:span><text:span text:style-name="T243">.</text:span><text:span text:style-name="T244"><text:s/></text:span><text:span text:style-name="T245">Não considera relevante discutir a questão dos bolos, junto ao Conselho.</text:span><text:span text:style-name="T246"><text:s/>A conselheira Vera Machado expõe que o grande problema da Audiência foi a falta de divulgação e de diálogo com as comunidades e com os distritos, sobre a questão que envolve a conselheira Lia não discutirá se é questão de apresentação ou não a comissão de ética, mas é um direito da conselheira Ana Aragão, diz ainda que é necessário aprender a ouvir e reconhecermos nossos erros. Conselheiro Luiz Thomaz</text:span><text:span text:style-name="T247"><text:s/>avalia a Audiência e diz que<text:s/></text:span><text:span text:style-name="T248">é necessário o conselheiro entender o seu papel em cada momento, tem que separar o joio do trigo, fala sobre a questão dos emails. A conselheira Mirna coloca sua avaliação<text:s/></text:span><text:soft-page-break/><text:span text:style-name="T249">sobre a Audiência diz que foi inadequada a posição da conselheira Lia, enquanto se destituir no momento do cargo de consel</text:span><text:span text:style-name="T250">heir</text:span><text:span text:style-name="T251">a<text:s/></text:span><text:span text:style-name="T252">e se colocar como líder comunitário da Vila Nova Esperança e que isto denigre o conselho. A conselheira Jaqueline coloca que o conselho tem que ser comunicado sobre vindas do poder público e solicita documento de apoio as demandas da UBS Paulo VI. A Sra. Nadir pede a fala e levanta sobre o repasse das informações sobre as propostas entregues na Audiência e que o conselho precisa trabalhar as políticas públicas, coloca que os conselheiros devem participar das reuniões de Governo Local, que acontece na última quinta-feira de cada mês, com início as 9:00 hs, é solicitada a presença do Sr. Alexandre Nemes Filho - Coordenador Regional de Saúde – Centro-Oeste, sendo aprovado pelo pleito este encaminhamento, as vinte e três horas e trinta minutos deu-se por encerrada a presente reunião.</text:span></text:p>
      <text:p text:style-name="P253">Redigiu e assina esta Ata</text:p>
      <text:p text:style-name="P254"><text:span text:style-name="T255">Conselheira Carmen Caballeria Ferreira</text:span></text:p>
      <text:p text:style-name="P256"/>
      <text:p text:style-name="P257"/>
      <text:p text:style-name="P258">ANEXO I:<text:s/>Mudanças no quadro do CPM-BT</text:p>
      <text:p text:style-name="P259">Renúncia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Nome</text:p>
          </table:table-cell>
          <table:table-cell table:style-name="TableCell268">
            <text:p text:style-name="P269">Distrito</text:p>
          </table:table-cell>
          <table:table-cell table:style-name="TableCell270">
            <text:p text:style-name="P271">Observações</text:p>
          </table:table-cell>
          <table:table-cell table:style-name="TableCell272">
            <text:p text:style-name="P273">Suplente</text:p>
          </table:table-cell>
        </table:table-row>
        <table:table-row table:style-name="TableRow274">
          <table:table-cell table:style-name="TableCell275">
            <text:p text:style-name="P276">Aparecido Rafael Monteiro</text:p>
          </table:table-cell>
          <table:table-cell table:style-name="TableCell277">
            <text:p text:style-name="P278">Rio Pequeno</text:p>
          </table:table-cell>
          <table:table-cell table:style-name="TableCell279">
            <text:p text:style-name="SemEspaçamento"><text:span text:style-name="T280">pediu informalmente afastamento, por motivos pessoais, em 20/01/15, e, em 13 de fevereiro de 2015, mandou um e-mail para a comissão coordenadora com a seguinte mensagem:<text:s/></text:span><text:span text:style-name="T281">"venho por meio  deste, comunicar o conselho p.m do butantã o meu afastamento do grupo por motivo pessoal pesso que chame meu suplente   Aparecido Rafael Monteiro."</text:span></text:p>
          </table:table-cell>
          <table:table-cell table:style-name="TableCell282">
            <text:p text:style-name="SemEspaçamento"><text:span text:style-name="T283">Fábio Sales Estevam</text:span></text:p>
          </table:table-cell>
        </table:table-row>
      </table:table>
      <text:p text:style-name="P284">Segue a relação dos Conselheiros que perderam seu mandato em dezembro e os sucessivos suplentes:<text:s/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ome</text:p>
          </table:table-cell>
          <table:table-cell table:style-name="TableCell293">
            <text:p text:style-name="P294">Distrito</text:p>
          </table:table-cell>
          <table:table-cell table:style-name="TableCell295">
            <text:p text:style-name="P296">Motivo da Irregularidade</text:p>
          </table:table-cell>
          <table:table-cell table:style-name="TableCell297">
            <text:p text:style-name="P298">Suplentes</text:p>
          </table:table-cell>
        </table:table-row>
        <table:table-row table:style-name="TableRow299">
          <table:table-cell table:style-name="TableCell300">
            <text:p text:style-name="P301"><text:span text:style-name="T302">José Antônio Cruz Reyes</text:span></text:p>
          </table:table-cell>
          <table:table-cell table:style-name="TableCell303">
            <text:p text:style-name="P304">Raposo Tavares</text:p>
          </table:table-cell>
          <table:table-cell table:style-name="TableCell305">
            <text:p text:style-name="P306"><text:span text:style-name="T307">Ausência não justificada em 4 reuniões ordinárias consecutivas:<text:s/></text:span><text:span text:style-name="T308">28/ago/14, 25/set-14,<text:s/></text:span><text:span text:style-name="T309">23/out/14 e 27/nov/14</text:span></text:p>
          </table:table-cell>
          <table:table-cell table:style-name="TableCell310">
            <text:p text:style-name="P311"><text:span text:style-name="T312">Diva Nunes</text:span></text:p>
          </table:table-cell>
        </table:table-row>
        <table:table-row table:style-name="TableRow313">
          <table:table-cell table:style-name="TableCell314">
            <text:p text:style-name="SemEspaçamento"><text:span text:style-name="T315">Eliene Souza do Nascimento</text:span></text:p>
          </table:table-cell>
          <table:table-cell table:style-name="TableCell316">
            <text:p text:style-name="P317">Rio Pequeno</text:p>
          </table:table-cell>
          <table:table-cell table:style-name="TableCell318">
            <text:p text:style-name="SemEspaçamento"><text:span text:style-name="T319">Ausência não justificada em 4 reuniões ordinárias consecutivas:<text:s/></text:span><text:span text:style-name="T320">28/ago/14, 25/set/14,<text:s/></text:span><text:span text:style-name="T321">23/out/14 e 27/nov/14</text:span></text:p>
          </table:table-cell>
          <table:table-cell table:style-name="TableCell322">
            <text:p text:style-name="SemEspaçamento"><text:span text:style-name="T323">Maria Cordeliza dos Santos (“Cordeliza”)</text:span></text:p>
          </table:table-cell>
        </table:table-row>
      </table:table>
      <text:p text:style-name="P324"/>
      <text:p text:style-name="P325">Segue a relação dos Conselheiros que perderam seu mandato em fevereiro e os sucessivos suplentes:<text:s/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Nome</text:p>
          </table:table-cell>
          <table:table-cell table:style-name="TableCell334">
            <text:p text:style-name="P335">Distrito</text:p>
          </table:table-cell>
          <table:table-cell table:style-name="TableCell336">
            <text:p text:style-name="P337">Motivo da Irregularidade</text:p>
          </table:table-cell>
          <table:table-cell table:style-name="TableCell338">
            <text:p text:style-name="P339">Suplentes</text:p>
          </table:table-cell>
        </table:table-row>
        <table:table-row table:style-name="TableRow340">
          <table:table-cell table:style-name="TableCell341">
            <text:p text:style-name="P342">Edileide Elizete da Silva</text:p>
          </table:table-cell>
          <table:table-cell table:style-name="TableCell343">
            <text:p text:style-name="P344">Rio Pequeno</text:p>
          </table:table-cell>
          <table:table-cell table:style-name="TableCell345">
            <text:p text:style-name="P346">Ausência não justificada em 6 reuniões ordinárias alternadas: 13/fev/14, 28/ago/14, 23/out/14, 27/nov/14, 11/dez/14 e 22/jan/15</text:p>
          </table:table-cell>
          <table:table-cell table:style-name="TableCell347">
            <text:p text:style-name="SemEspaçamento"><text:span text:style-name="T348">Marcelo de Almeida Lima (“Marcelo do Sapé”)</text:span></text:p>
          </table:table-cell>
        </table:table-row>
        <table:table-row table:style-name="TableRow349">
          <table:table-cell table:style-name="TableCell350">
            <text:p text:style-name="P351">Ivanildo de Oliveira Junior</text:p>
          </table:table-cell>
          <table:table-cell table:style-name="TableCell352">
            <text:p text:style-name="P353">Vila Sônia</text:p>
          </table:table-cell>
          <table:table-cell table:style-name="TableCell354">
            <text:p text:style-name="P355">Ausência não justificada em 7 reuniões ordinárias alternadas: 30/jan/14, 13/fev/14, 24/jul/14, 23/out/14, 27/nov/14, 11/dez/14 e 22/jan/15</text:p>
          </table:table-cell>
          <table:table-cell table:style-name="TableCell356">
            <text:p text:style-name="P357">Renato Mancini Astray</text:p>
          </table:table-cell>
        </table:table-row>
        <table:table-row table:style-name="TableRow358">
          <table:table-cell table:style-name="TableCell359">
            <text:p text:style-name="P360">Luis Alberto da Silva Santos</text:p>
          </table:table-cell>
          <table:table-cell table:style-name="TableCell361">
            <text:p text:style-name="P362">Raposo Tavares</text:p>
          </table:table-cell>
          <table:table-cell table:style-name="TableCell363">
            <text:p text:style-name="P364">Ausência não justificada em 4 reuniões ordinárias consecutivas: 23/out/14, 27/nov/14, 11/dez/14 e 22/jan/15</text:p>
          </table:table-cell>
          <table:table-cell table:style-name="TableCell365">
            <text:p text:style-name="P366"><text:span text:style-name="T367">Antonio Ferreira da Costa (“Toninho do Butantã”)</text:span></text:p>
          </table:table-cell>
        </table:table-row>
        <table:table-row table:style-name="TableRow368">
          <table:table-cell table:style-name="TableCell369">
            <text:p text:style-name="P370">Rosane Cotta Seilhe Perrote não tomou posse, justificando sua ausência 4 vezes e não justificando 4 vezes consecutivas até janeiro de 2015</text:p>
          </table:table-cell>
          <table:table-cell table:style-name="TableCell371">
            <text:p text:style-name="P372">Rio Pequeno</text:p>
          </table:table-cell>
          <table:table-cell table:style-name="TableCell373">
            <text:p text:style-name="P374"><text:span text:style-name="T375">Ausência não justificada em 4 reuniões ordinárias consecutivas: 23/out/14, 27/nov/14, 11/dez/14 e 22/jan/15.<text:s/></text:span><text:span text:style-name="T376">Comunicou em 23/fev/15 que não poderia permanecer membro desde Conselho.</text:span></text:p>
          </table:table-cell>
          <table:table-cell table:style-name="TableCell377">
            <text:p text:style-name="P378">Elenice Madalena dos Santos (“Nice do Rio Pequeno”)</text:p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NoSpacing1" style:display-name="No Spacing1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il" style:display-name="il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linear" draw:angle="0" draw:start-color="#000000" draw:end-color="#000000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2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8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328in 0.89887in 1.06653in 2.22646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Baskerville Old Fac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3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1" text:anchor-type="paragraph" svg:x="5.42153in" svg:y="-0.36458in" svg:width="1.40208in" svg:height="0.75625in" style:rel-width="scale" style:rel-height="scale"><draw:image xlink:href="media/image1.png" xlink:type="simple" xlink:show="embed" xlink:actuate="onLoad"/><svg:desc/></draw:frame><draw:custom-shape svg:x="1.52569in" svg:y="0.04375in" svg:width="3.62014in" svg:height="0.20347in" draw:z-index="251658752" draw:id="id0" draw:style-name="a4" draw:name="WordArt 3" text:anchor-type="paragraph"><svg:desc/><text:p text:style-name="a2" text:class-names="" text:cond-style-name=""><text:span text:style-name="a1" text:class-names="">SUBPREFEITURA DO BUTANTÃ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6704" draw:style-name="a5" draw:name="Imagem 1" text:anchor-type="paragraph" svg:x="0.03889in" svg:y="-0.44306in" svg:width="1.22917in" svg:height="0.92569in" style:rel-width="scale" style:rel-height="scale"><draw:image xlink:href="media/image2.jpeg" xlink:type="simple" xlink:show="embed" xlink:actuate="onLoad"/><svg:desc>logotipo prefeitura_sao_paulo.jpg</svg:desc></draw:frame></text:p>
      </style:header>
      <style:footer>
        <text:p text:style-name="P3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E REUNIÃO ORDINÁRIA DO CONSELHO PARTICIPATIVO MUNICIPAL DO BUTANTÃ DO DIA 26/02/2015</dc:title>
    <meta:initial-creator>Luiís Alberto Silva Santos</meta:initial-creator>
    <dc:creator>d632984</dc:creator>
    <meta:creation-date>2015-06-23T18:06:00Z</meta:creation-date>
    <dc:date>2015-06-23T18:06:00Z</dc:date>
    <meta:print-date>2014-12-16T17:47:00Z</meta:print-date>
    <meta:template xlink:href="Normal" xlink:type="simple"/>
    <meta:editing-cycles>2</meta:editing-cycles>
    <meta:editing-duration>PT120S</meta:editing-duration>
    <meta:document-statistic meta:page-count="6" meta:paragraph-count="39" meta:word-count="3059" meta:character-count="19544" meta:row-count="137" meta:non-whitespace-character-count="16524"/>
  </office:meta>
</office:document-meta>
</file>