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color="#000000" fo:font-size="12pt" style:font-size-asian="12pt" style:font-size-complex="12pt" fo:background-color="#FFFFFF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TA DA REUNIÃO EXTRAORDINÁRIA DO CONSELHO PARTICIPATIVO MUNICIPAL DO BUTANTÃ<text:s/>– 16.abril.2014</text:p>
      <text:p text:style-name="P2"/>
      <text:p text:style-name="P3">Ata da reunião extraordinária para apresentação de propostas, aprovação e finalização do Regimento Interno. Em dezesseis de abril de dois mil e quatorze, na sala Butantã, da Subprefeitura do Butantã, feita a primeira chamada às<text:s/><text:s/>19h00, com<text:s/>9<text:s/>conselheiros presentes, a segunda chamada feita as<text:s/>19h25 minutos<text:s/>com<text:s/>14<text:s/>conselheiros<text:s/>presentes. Logo após a segunda chamada juntou-se ao pleno a conselheira Vera Machado, totalizando 15 conselheiros.<text:s/>Deu-se início a reunião, a qual<text:s/>foi presidida<text:s/>pela Coordenadora Martha Pimenta,<text:s/>secretariada pela conselheira<text:s/>Carmen Caballeria Ferreira,<text:s/>as conselheiras Vera Machado,<text:s/>Regiani Oliveira<text:s/>e o conselheiro Pedro Fernando justificaram que não poderiam permanecer até o final da reunião.<text:s/>Retomando a discussão do Regimento levantando a questão de como<text:s/>abordar os pontos relativos a Ética e Disciplina, a conselheira Vera Machado sugeriu<text:s/>que<text:s/>as propostas fossem inseridas conforme as emendas. A conselheira Ariela dá sugestão que<text:s/>este capítulo conste em anexo do Regimento, para propiciar mais tempo para elaboração.<text:s/>A conselheira Regiani<text:s/>Oliveira diz que concorda com a conselheira Ariela, diz que na convenção dos condomínios existem as normas, que podem ser anexas ao Regimento.<text:s/>Fica decidido para agilidade da aprovação do regimento que este tema será tratado ao final da definição deste Regimento Interno.<text:s/>A conselheira Mirna, a Coordenadora<text:s/>Martha<text:s/>e o conselheiro Luiz Alberto colocam a necessidade de constar prazo para que o suplente assuma em caso de vacância.<text:s/>Após vários argumentos ficou estabelecido que o suplente terá no máximo trinta dias para se manifestar a partir do recebimento de carta registrada.<text:s/>Apontamentos sobre a Seção IV – Da vacância definiu-se que se mantém nesta seção o artigo doze as situações de falecimento, renúncia, acrescentando-se perda de mandato, retirou os artigos quinze, dezesseis e o parágrafo único.<text:s/>Seção V – Do afastamento de conselheiros, através de votação nove a favor e oito contra, manteve-se na íntegra o Artigo dezessete desta seção. Seção VI – Organização e Estrutura, a conselheira Ana Uchoa propos a criação de uma comissão de<text:s/>coordenação com<text:s/>cinco<text:s/>membros<text:s/>que compartilhem a coordenação<text:s/>dos trabalhos.<text:s/></text:p>
      <text:p text:style-name="P4">Argumentou que, dada à heterogeneidade do grupo, os vários membros poderiam sentir-se assim mais bem representados, minimizando a possibilidade de ocorrências, tais como as que vínhamos presenciando, já que a coordenação deixaria de ser uma posição, por alguns <text:s text:c="2"/>glamourizada, <text:s/>e passaria a uma posição a ser vista como <text:s/>de facilitação dos trabalhos, com a possibilidade de ser ocupada pela <text:s/>maioria dos conselheiros, se em mandato de seis meses, com atribuições de coordenação e secretaria; posição, portanto, também de representação em eventos, etc... <text:s/>Assinala que à medida que a comissão faça esforços para se integrar, o mesmo movimento possa <text:s/>vir a acontecer entre os demais. Observa que as dissidências no grupo podem também ter se acontecido pelas atribuições que o regimento interno dá ao coordenador e não apenas por características do coordenador.</text:p>
      <text:p text:style-name="P5"><text:span text:style-name="T6">A conselheira Carmen apresentou a proposta de haver um coordenador com suplente e um secretário-Geral com suplente.<text:s/></text:span><text:span text:style-name="T7">Foi colocado pelo Conselheiro Ivanildo que se suprima a eleição por “voto secreto” e que todos os votos deste colegiado sejam abertos.<text:s/></text:span><text:span text:style-name="T8">O conselheiro Luiz Alberto colocou-se a favor<text:s/></text:span><text:span text:style-name="T9">da proposta da conselheira Ana Uchoa, mas disse que tem um pouco de receio, quanto ao voto,<text:s/></text:span><text:span text:style-name="T10">embora entenda a importância do voto aberto, por outro lado pensa na conquista que representa<text:s/></text:span><text:soft-page-break/><text:span text:style-name="T11">historicamente o voto secreto. O</text:span><text:span text:style-name="T12"><text:s/>conselheiro Pedro Fernando fez a proposta de haver somente um Coordenador. A conselheira Ariela em sua fala se colocou a favorável a proposta da comissão de 5 pessoas na coordenação, mas<text:s/></text:span><text:span text:style-name="T13">apontou seu receio de que o Conselho ainda não tenha maturidade para este formato.</text:span><text:span text:style-name="T14"><text:s/>O Conselheiro Ro</text:span><text:span text:style-name="T15">l</text:span><text:span text:style-name="T16">dão defende a proposta de um coordenador, um secretário e um suplente apenas. O conselheiro Ivanildo em sua fala expõe que no movimento de moradia existe uma coordenação, sendo que após a colocação de propostas<text:s/></text:span><text:span text:style-name="T17">a</text:span><text:span text:style-name="T18"><text:s/>votação acontece no seu todo. A<text:s/></text:span><text:span text:style-name="T19">coordenadora</text:span><text:span text:style-name="T20"><text:s/>Martha colocou<text:s/></text:span><text:span text:style-name="T21">que a sua proposta seria de eleição de 3 conselheiros em chapa, com as funções de coordenador, secretário e segundo secretário, justificando que sua proposta de chapa vem do fato que estas funções muito mais do que uma</text:span><text:span text:style-name="T22"><text:s/>posição política<text:s/></text:span><text:span text:style-name="T23">são postos de<text:s/></text:span><text:span text:style-name="T24">trabalho e</text:span><text:span text:style-name="T25"><text:s/>este trabalho será melhor desenvolvido havendo confiança entre os que compartilham este espaço.</text:span><text:span text:style-name="T26"><text:s/></text:span><text:span text:style-name="T27">No entanto, considerando as colocações sobre a Comissão, retira sua proposta, apoiando a de que o Conselho tenha uma Comissão Coordenadora.</text:span><text:span text:style-name="T28"><text:s/>A conselheira Marcia</text:span><text:span text:style-name="T29">, em concordância com<text:s/></text:span><text:span text:style-name="T30">a</text:span><text:span text:style-name="T31"><text:s/>fala da<text:s/></text:span><text:span text:style-name="T32">Conselheira<text:s/></text:span><text:span text:style-name="T33">Martha,<text:s/></text:span><text:span text:style-name="T34">diz que é<text:s/></text:span><text:span text:style-name="T35"><text:s/>preciso desmitificar a figura da coordenação e da secretaria do conselho, que<text:s/></text:span><text:span text:style-name="T36">são<text:s/></text:span><text:span text:style-name="T37">postos muito mais de trabalho do que de<text:s/></text:span><text:span text:style-name="T38">glamour</text:span><text:span text:style-name="T39"><text:s/>e que quem se<text:s/></text:span><text:span text:style-name="T40">dispõe a fazê-lo encara</text:span><text:span text:style-name="T41"><text:s/>um trabalho árduo,</text:span><text:span text:style-name="T42"><text:s/>compromissos além das reuniões e</text:span><text:span text:style-name="T43"><text:s/>precisa de muita</text:span><text:span text:style-name="T44"><text:s/>organização.<text:s/></text:span><text:span text:style-name="T45">André em sua fala disse estar alinhado a proposta da Conselheira Ana Uchoa, disse que o conselho é heterogêneo, mas como uma Comissão Coordenadora bem planejada, articulada e ativa o trabalho corre melhor, e esta experiência pode servir de referência para todo o Conselho. O</text:span><text:span text:style-name="T46"><text:s/>conselheiro Luiz Alberto disse que deve-se<text:s/></text:span><text:span text:style-name="T47">tomar consciência</text:span><text:span text:style-name="T48"><text:s/>de que</text:span><text:span text:style-name="T49"><text:s/>ser conselheiro</text:span><text:span text:style-name="T50"><text:s/>é um dever</text:span><text:span text:style-name="T51">. A maturidade é um exercício de baixar as vaidades e que para trilhar este caminho é necessário muito trabalho</text:span><text:span text:style-name="T52">. Em seguida a Coordenadora Martha coloca em votação a proposta da criação de uma comissão de 5 conselheiros para a coordenação dos trabalhos</text:span><text:span text:style-name="T53">,</text:span><text:span text:style-name="T54"><text:s/>da Conselheira Ana Uchoa, tendo como resultado o que se segue: quatorze votos favoráveis e uma abstenção do conselheiro João Victorelli. Em seguida passou-se para a discussão da Seção VI</text:span><text:span text:style-name="T55">I</text:span><text:span text:style-name="T56"><text:s/>–<text:s/></text:span><text:span text:style-name="T57">Da Coordenação, abriu-se o debate com o questionamento da votação ser aberta ou secreta. O Conselheiro Werner coloca que está em dúvida sobre esta questão, lembra a todos da conquista do voto secreto e que poderiamos estar perdendo este direito. O conselheiro Luiz Alberto, em sua fala coloca que a conquista do voto secreto teve um sentido e que hoje este talvez não seja mais necessário por ser</text:span><text:span text:style-name="T58">em</text:span><text:span text:style-name="T59"><text:s/>outros tempos. A coordenadora Martha colocou em votação, tendo o seguinte resultado: nove conselheiros votaram a favor do voto ser aberto e houve cinco conselheiros que se abstiveram.</text:span><text:span text:style-name="T60"><text:s/>Quanto<text:s/></text:span><text:span text:style-name="T61">à</text:span><text:span text:style-name="T62"><text:s/>questão do mandato da Comissão Coordenadora, a coordenadora Martha defende que deve ser um prazo maior que seis meses, as conselheiras Ana Uchoa, Ariela e o conselheiro Ro</text:span><text:span text:style-name="T63">l</text:span><text:span text:style-name="T64">dão expõe</text:span><text:span text:style-name="T65">m</text:span><text:span text:style-name="T66"><text:s/>que por ser uma experiência nova o prazo deva ser de seis meses. O conselheiro Werner coloca que deva ser por um tempo maior, sendo o mandato desta primeira comissão coordenadora até a data de vinte e cinco de janeiro de dois mil e quinze, sendo o mandato da subse</text:span><text:span text:style-name="T67">quente</text:span><text:span text:style-name="T68"><text:s/>de um ano. O conselheiro João Vi</text:span><text:span text:style-name="T69">c</text:span><text:span text:style-name="T70">torelli, colocou que a comissão que estudou o Regimento Interno deveria apresentá-lo para os conselheiros para apresentação de propostas ou votação.</text:span><text:span text:style-name="T71"><text:s/>O conselheiro André colocou que é importante estabelecer uma data para os conselheiros colocarem suas propostas referentes as páginas ainda não discutidas para fechamento e entrega do Regimento Interno.<text:s/></text:span><text:span text:style-name="T72">A conselheira Ana Uchôa observou que, mesmo com a mudança do tipo de coordenação, para <text:s/>a de uma comissão, <text:s/>estamos ainda <text:s text:c="2"/>pautando-nos pelo<text:s/></text:span><text:soft-page-break/><text:span text:style-name="T73">texto, resultado do trabalho da comissão de estudos do regimento interno. Observa que, no que resta da seção VI a ser revista, e depois nas VII e VIII, este texto necessitaria de uma adaptação mas nas demais seções, isto consistiria numa substituição imediata de “coordenador” por “comissão coordenadora”. A coordenadora Martha sugere, como encaminhamento, que a conselheira Ana Uchôa faça esta adaptação e que envie o texto por e-mail, para ser considerado pelos presentes a esta reunião: ficou acordado que a adaptação seria enviada no dia <text:s/>19, sendo que eventuais observações/correções a este texto, pelos conselheiros, seriam recebidas até o dia 22 (terça feira).</text:span></text:p>
      <text:p text:style-name="P74"><text:span text:style-name="T75">Como encaminhamento a coordenadora Martha postará no virtual a atualização do Regimento Interno,<text:s/></text:span><text:span text:style-name="T76">e na próxima reunião serão discutidos apenas os destaques apontados pelos Conselheiros, sem leitura ponto a ponto do Regimento, a partir da<text:s/></text:span><text:span text:style-name="T77"><text:s/>Seção IX – DAS REUNIÕES DO CONSELHO, para fecharmos<text:s/></text:span><text:span text:style-name="T78">na próxima reunião que se realizará dia vinte e quatro de abril de dois mil<text:s/></text:span><text:span text:style-name="T79">e<text:s/></text:span><text:span text:style-name="T80">quatorze, as dezenove</text:span><text:span text:style-name="T81"><text:s/>horas e<text:s/></text:span><text:span text:style-name="T82">trinta</text:span><text:span text:style-name="T83"><text:s/></text:span><text:span text:style-name="T84">minutos</text:span><text:span text:style-name="T85">, neste mesmo endereço. Ainda com a palavra a coordenadora Martha pede para que os conselheiros se pronuncie</text:span><text:span text:style-name="T86">m</text:span><text:span text:style-name="T87"><text:s/>a respeito da reunião a ser realizada na Subprefeitura de Pinheiros, no dia vinte e dois de maio de dois mil e quatorze</text:span><text:span text:style-name="T88">,<text:s/></text:span><text:span text:style-name="T89">às</text:span><text:span text:style-name="T90"><text:s/>dezenove horas com a presença dos Conselhos Participativos Municipais de Pinheiros, Lapa e do Butantã, todos os conselheiros<text:s/></text:span><text:span text:style-name="T91">se pronunciam a favor da reunião.</text:span><text:span text:style-name="T92"><text:s/></text:span><text:span text:style-name="T93">Nada mais havendo a tratar, foi lavrada por mim,<text:s/></text:span><text:span text:style-name="T94">Carmen Caballeria Ferreira</text:span><text:span text:style-name="T95">, a presente ata, assinada por todos os presentes<text:s/></text:span><text:span text:style-name="T96">conforme lista de presença anexa</text:span><text:span text:style-name="T9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TA DA REUNIÃO EXTRAORDINÁRIA DO CONSELHO PARTICIPATIVO MUNICIPAL DO BUTANTÃ – 16</dc:title>
    <meta:initial-creator>Biblioteca</meta:initial-creator>
    <dc:creator>d632984</dc:creator>
    <meta:creation-date>2015-03-30T14:48:00Z</meta:creation-date>
    <dc:date>2015-03-30T14:48:00Z</dc:date>
    <meta:print-date>2014-04-28T18:10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417" meta:character-count="9054" meta:row-count="63" meta:non-whitespace-character-count="7655"/>
  </office:meta>
</office:document-meta>
</file>