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11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7">
            <text:p>MÊS <text:s/>DE NOVEMBR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9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8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9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0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6">
            <text:p>97884/2015</text:p>
          </table:table-cell>
          <table:table-cell office:value-type="string" table:style-name="ce24">
            <text:p>30.24.99 Diversos materiais para manutençao de bens imóvei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16446" table:style-name="ce25">
            <text:p>16.446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GUARANI MATERIAL PARA CONSTRUÇÃO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99623/2015</text:p>
          </table:table-cell>
          <table:table-cell office:value-type="string" table:style-name="ce24">
            <text:p>30.45.99 Diversos materiais de sinalização visual e afin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00" table:style-name="ce25">
            <text:p>200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COP BEM GRAFICA E EDITORA LTDA-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99646/2015</text:p>
          </table:table-cell>
          <table:table-cell office:value-type="string" table:style-name="ce24">
            <text:p>30.99.99 Outros Materiais de Consumo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00" table:style-name="ce25">
            <text:p>200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COP BEM GRAFICA E EDITORA LTDA-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99787/2015</text:p>
          </table:table-cell>
          <table:table-cell office:value-type="string" table:style-name="ce24">
            <text:p>30.24.01 Areia, pedras e similare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8833.5" table:style-name="ce25">
            <text:p>8.833,5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J.BONGARI COM.DE MAT.P/CONSTRUÇÃ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0462/2015</text:p>
          </table:table-cell>
          <table:table-cell office:value-type="string" table:style-name="ce24">
            <text:p>30.16.03 Papel para copiadora em geral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2910" table:style-name="ce25">
            <text:p>2.91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AUTOPEL AUTOMAÇÃO COM.E INFORMÁTICA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394/2015</text:p>
          </table:table-cell>
          <table:table-cell office:value-type="string" table:style-name="ce24">
            <text:p>30.24.06 Material hidráulico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683.96" table:style-name="ce25">
            <text:p>683,96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L RODRIGUES COMERCIAL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01/2015</text:p>
          </table:table-cell>
          <table:table-cell office:value-type="string" table:style-name="ce24">
            <text:p>30.24.05 Aparelhos e acessórios sanitári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29.9" table:style-name="ce25">
            <text:p>129,9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L RODRIGUES COMERCIAL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15/2015</text:p>
          </table:table-cell>
          <table:table-cell office:value-type="string" table:style-name="ce24">
            <text:p>30.17.01 Toner e cartuchos de tinta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480" table:style-name="ce25">
            <text:p>48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RAR COM. E SERV. DE PROD. TECNOLOGICOS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29/2015</text:p>
          </table:table-cell>
          <table:table-cell office:value-type="string" table:style-name="ce24">
            <text:p>30.24.99 Diversos materiais para manutençao de bens imóvei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450" table:style-name="ce25">
            <text:p>45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VALE CARAMURU COMERCI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41/2015</text:p>
          </table:table-cell>
          <table:table-cell office:value-type="string" table:style-name="ce24">
            <text:p>30.42.99 Diversas ferramentas<text:s/>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38" table:style-name="ce25">
            <text:p>138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VALE CARAMURU COMERCI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43/2015</text:p>
          </table:table-cell>
          <table:table-cell office:value-type="string" table:style-name="ce24">
            <text:p>30.28.01 Material de Proteção e Segurança de Pessoa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10" table:style-name="ce25">
            <text:p>21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VALE CARAMURU COMERCI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48/2015</text:p>
          </table:table-cell>
          <table:table-cell office:value-type="string" table:style-name="ce24">
            <text:p>52.33.03 Data-show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323.65" table:style-name="ce25">
            <text:p>2.323,65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VITORIA TECNOLOGIA DA INFORMAÇÃO LTDA -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457/2015</text:p>
          </table:table-cell>
          <table:table-cell office:value-type="string" table:style-name="ce24">
            <text:p>30.42.99 Diversas ferramentas<text:s/>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782.5" table:style-name="ce25">
            <text:p>782,5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M68 COMÉRCIO ATACADISTA DE FERRAMENTAS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527/2015</text:p>
          </table:table-cell>
          <table:table-cell office:value-type="string" table:style-name="ce24">
            <text:p>52.33.99 Outros Equipamentos para Video, Audio e foto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043" table:style-name="ce25">
            <text:p>2.043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X 5 - INSTRUMENTOS MUSICAIS EIRELI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1578/2015</text:p>
          </table:table-cell>
          <table:table-cell office:value-type="string" table:style-name="ce24">
            <text:p>30.25.01 Peças e acess.p/aparelhos de som, imagem,ilum.e comunic.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64" table:style-name="ce25">
            <text:p>64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X 5 - INSTRUMENTOS MUSICAIS EIRELI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3438/2015</text:p>
          </table:table-cell>
          <table:table-cell office:value-type="string" table:style-name="ce24">
            <text:p>30.24.02 Cala, cimento e argamassa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22300" table:style-name="ce25">
            <text:p>22.30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GUARANI MATERIAL PARA CONSTRUÇÃO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3876/2015</text:p>
          </table:table-cell>
          <table:table-cell office:value-type="string" table:style-name="ce24">
            <text:p>52.42.01 Padronizado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3162" table:style-name="ce25">
            <text:p>3.162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ART BASE - IND.E COM.DE MÓVEIS E PEÇAS P/ESCRITÓRIO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3925/2015</text:p>
          </table:table-cell>
          <table:table-cell office:value-type="string" table:style-name="ce24">
            <text:p>30.24.99 Diversos materiais para manutençao de bens imóvei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10535" table:style-name="ce25">
            <text:p>10.535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GUARANI MATERIAL PARA CONSTRUÇÃO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3954/2015</text:p>
          </table:table-cell>
          <table:table-cell office:value-type="string" table:style-name="ce24">
            <text:p>52.42.01 Padronizado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952.82" table:style-name="ce25">
            <text:p>952,8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GRIF APLICAÇÃO E DECORAÇÃO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5169/2015</text:p>
          </table:table-cell>
          <table:table-cell office:value-type="string" table:style-name="ce24">
            <text:p>30.45.99 Diversos materiais de sinalização visual e afin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3520" table:style-name="ce25">
            <text:p>3.52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JTCM - COMÉRCIO E SERVIÇOS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105419/2015</text:p>
          </table:table-cell>
          <table:table-cell office:value-type="string" table:style-name="ce24">
            <text:p>30.24.99 Diversos materiais para manutençao de bens imóvei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5457" table:style-name="ce25">
            <text:p>5.457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RONDOVILLE COM.DE MAT.P/CONSTRUÇÃO LTDA -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105655/2015</text:p>
          </table:table-cell>
          <table:table-cell office:value-type="string" table:style-name="ce24">
            <text:p>30.45.99 Diversos materiais de sinalização visual e afin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71.35" table:style-name="ce25">
            <text:p>171,35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PLUS CARD TECNOLOGIA DE SIST.DE IDENTIFICAÇÃ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style-name="ce36"/>
          <table:table-cell table:number-columns-repeated="5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style-name="ce29"/>
          <table:table-cell table:style-name="ce24"/>
          <table:table-cell table:number-columns-repeated="4" table:style-name="ce28"/>
          <table:table-cell table:style-name="ce44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81992.680000000022" table:formula="msoxl:=SUM(H9:H54)" table:style-name="ce34">
            <text:p>81.992,68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4">
            <text:p>97909/2015</text:p>
          </table:table-cell>
          <table:table-cell office:value-type="string" table:style-name="ce24">
            <text:p>39.19.01 Veícul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95" table:style-name="ce25">
            <text:p>195,00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24">
            <text:p>FARIA VEÍCULOS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99080/2015</text:p>
          </table:table-cell>
          <table:table-cell office:value-type="string" table:style-name="ce24">
            <text:p>39.84.12 Poços, Reservatórios e Esgot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5450.87" table:style-name="ce25">
            <text:p>5.450,87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OBRACON ENGENHARIA E LOCAÇÃO DE EQUIPAMENTOS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24">
            <text:p>99447/2015</text:p>
          </table:table-cell>
          <table:table-cell office:value-type="string" table:style-name="ce24">
            <text:p>39.84.10 Galerias, Bocas de Lobo e Outros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272618.84999999998" table:style-name="ce37">
            <text:p>272.618,85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4">
            <text:p>JARC TRANSPORTES CONTRUÇÃO PAISAGISMO E SERV.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8">
            <text:p>99484/2015</text:p>
          </table:table-cell>
          <table:table-cell office:value-type="string" table:style-name="ce24">
            <text:p>39.84.99 Outros Serviços Urbano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30">
            <text:p>E</text:p>
          </table:table-cell>
          <table:table-cell office:value-type="float" office:value="313883.23" table:style-name="ce23">
            <text:p>313.883,23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4">
            <text:p>TRAJETO CONSTRUÇÕES E SERVIÇOS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4">
            <text:p>99485/2015</text:p>
          </table:table-cell>
          <table:table-cell office:value-type="string" table:style-name="ce24">
            <text:p>39.84.99 Outros Serviços Urbano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38251.94" table:style-name="ce23">
            <text:p>38.251,9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TRAJETO CONSTRUÇÕES E SERVIÇOS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0694/2015</text:p>
          </table:table-cell>
          <table:table-cell office:value-type="string" table:style-name="ce24">
            <text:p>51.99.99 Outras Obras e Instalaçõ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240271.82" table:style-name="ce23">
            <text:p>240.271,8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S.C. ENGENHARIA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0701/2015</text:p>
          </table:table-cell>
          <table:table-cell office:value-type="string" table:style-name="ce24">
            <text:p>51.89.16 Paças, Parques e Jardin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47308.42" table:style-name="ce23">
            <text:p>47.308,4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CENTURY CONSTRUÇÕES COM.E SERV.LTDA-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0709/2015</text:p>
          </table:table-cell>
          <table:table-cell office:value-type="string" table:style-name="ce24">
            <text:p>39.96.01 Adiantamento - incisos I,II e III, Art.2º,Lei 10.513/88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O</text:p>
          </table:table-cell>
          <table:table-cell office:value-type="float" office:value="500" table:style-name="ce23">
            <text:p>50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VERA CRISTINA ABILIO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1484/2015</text:p>
          </table:table-cell>
          <table:table-cell office:value-type="string" table:style-name="ce24">
            <text:p>51.99.99 Outras Obras e Instalaçõ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95642.22" table:style-name="ce23">
            <text:p>95.642,2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DEKTON ENGENHARIA E CONSTRUÇÃO LTDA - EPP</text:p>
          </table:table-cell>
          <table:table-cell table:number-columns-repeated="2" table:style-name="ce24"/>
          <table:table-cell table:number-columns-repeated="2" table:style-name="ce22"/>
          <table:table-cell table:style-name="ce30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2477/2015</text:p>
          </table:table-cell>
          <table:table-cell office:value-type="string" table:style-name="ce24">
            <text:p>51.89.06 Centro Esportivo e Similar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66718.740000000005" table:style-name="ce23">
            <text:p>66.718,7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ESCOPO CONSTRUTORA LIMITA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3516/2015</text:p>
          </table:table-cell>
          <table:table-cell office:value-type="string" table:style-name="ce24">
            <text:p>39.84.10 Galerias, Bocas de Lobo e Outro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34640" table:style-name="ce23">
            <text:p>34.64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CONSTRUTORA ANASTÁCIO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3523/2015</text:p>
          </table:table-cell>
          <table:table-cell office:value-type="string" table:style-name="ce24">
            <text:p>39.84.10 Galerias, Bocas de Lobo e Outro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4132.8" table:style-name="ce23">
            <text:p>4.132,8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CONSTRUTORA ANASTÁCIO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4850/2015</text:p>
          </table:table-cell>
          <table:table-cell office:value-type="string" table:style-name="ce24">
            <text:p>51.99.99 Outras Obras e Instalaçõ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47538.78" table:style-name="ce23">
            <text:p>47.538,7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HENRIQUE &amp; FIGUEIREDO ENG.E CONSTR. LTDA - 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5094/2015</text:p>
          </table:table-cell>
          <table:table-cell office:value-type="string" table:style-name="ce24">
            <text:p>51.99.99 Outras Obras e Instalaçõ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98477.55" table:style-name="ce23">
            <text:p>98.477,5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IVIX CONSTRUTORA - EIRELI - 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5112/2015</text:p>
          </table:table-cell>
          <table:table-cell office:value-type="string" table:style-name="ce24">
            <text:p>51.89.16 Paças, Parques e Jardin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47493.599999999999" table:style-name="ce23">
            <text:p>47.493,6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APOEMA CONSTRUTORA LTDA - 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5317/2015</text:p>
          </table:table-cell>
          <table:table-cell office:value-type="string" table:style-name="ce24">
            <text:p>51.89.16 Paças, Parques e Jardin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47582" table:style-name="ce23">
            <text:p>47.582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DEKTON ENGENHARIA E CONSTRUÇÃO LTDA - 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6358/2015</text:p>
          </table:table-cell>
          <table:table-cell office:value-type="string" table:style-name="ce24">
            <text:p>51.99.99 Outras Obras e Instalaçõ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28636.06" table:style-name="ce23">
            <text:p>28.636,0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PHAS ENGENHARIA CONSTRUÇÕES E SERVIÇOS LTDA-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6657/2015</text:p>
          </table:table-cell>
          <table:table-cell office:value-type="string" table:style-name="ce29">
            <text:p>46.01.01 Auxílio - Refeição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61203.81" table:style-name="ce23">
            <text:p>61.203,8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RV.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6664/2015</text:p>
          </table:table-cell>
          <table:table-cell office:value-type="string" table:style-name="ce29">
            <text:p>46.01.03 Auxílio - Refeição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3937.08" table:style-name="ce23">
            <text:p>3.937,0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RV.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106670/2015</text:p>
          </table:table-cell>
          <table:table-cell office:value-type="string" table:style-name="ce29">
            <text:p>49.01.01 Auxílio - Transporte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14719.48" table:style-name="ce23">
            <text:p>14.719,4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RV.SUBPREFEITURA PIRITUBA - AUX.TRANSPORT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106674/2015</text:p>
          </table:table-cell>
          <table:table-cell office:value-type="string" table:style-name="ce29">
            <text:p>49.01.02 Auxílio Transporte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95.58" table:style-name="ce23">
            <text:p>95,58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SUBPREFEITURA PIRITUBA - AUX.TRANSPORT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106679/2015</text:p>
          </table:table-cell>
          <table:table-cell office:value-type="string" table:style-name="ce29">
            <text:p>46.01.02 Vale - Alimentação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3207.12" table:style-name="ce23">
            <text:p>43.207,12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106684/2015</text:p>
          </table:table-cell>
          <table:table-cell office:value-type="string" table:style-name="ce29">
            <text:p>46.01.04 Vale - Alimentação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087.16" table:style-name="ce23">
            <text:p>4.087,16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107126/2015</text:p>
          </table:table-cell>
          <table:table-cell office:value-type="string" table:style-name="ce29">
            <text:p>51.89.06 Centro Esportivo e Similare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7736.26" table:style-name="ce23">
            <text:p>47.736,26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BOM COR CONSTRUÇÕES LTDA - m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table:style-name="ce21"/>
          <table:table-cell table:style-name="ce29"/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table:style-name="ce41"/>
          <table:table-cell table:style-name="ce29"/>
          <table:table-cell table:number-columns-repeated="4" table:style-name="ce28"/>
          <table:table-cell table:style-name="ce30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1564328.3700000006" table:formula="msoxl:=SUM(H58:H107)" table:style-name="ce33">
            <text:p>1.564.328,37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2">
            <text:p>TOTAL GERAL DE COMPRAS E SERVIÇOS</text:p>
          </table:table-cell>
          <table:table-cell table:number-columns-repeated="5" table:style-name="ce1"/>
          <table:table-cell office:value-type="float" office:value="1646321.0500000005" table:formula="msoxl:=H108+H55" table:style-name="ce43">
            <text:p>1.646.321,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1">
            <text:p>822/2015</text:p>
          </table:table-cell>
          <table:table-cell office:value-type="string" table:style-name="ce24">
            <text:p>OBRACON ENGENHARIA E LOCAÇÃO DE EQUIP. LTDA</text:p>
          </table:table-cell>
          <table:table-cell table:number-columns-repeated="5" table:style-name="ce45"/>
          <table:table-cell office:value-type="float" office:value="1717.64" table:style-name="ce38">
            <text:p>1.717,6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62/2015</text:p>
          </table:table-cell>
          <table:table-cell office:value-type="string" table:style-name="ce24">
            <text:p>EMPRESA BRASILEIRA DE CORREIOS E TELÉGRAFOS</text:p>
          </table:table-cell>
          <table:table-cell table:number-columns-repeated="5" table:style-name="ce45"/>
          <table:table-cell office:value-type="float" office:value="8964" table:style-name="ce38">
            <text:p>8.964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9617/2015</text:p>
          </table:table-cell>
          <table:table-cell office:value-type="string" table:style-name="ce24">
            <text:p>OI MÓVEL S.A</text:p>
          </table:table-cell>
          <table:table-cell table:number-columns-repeated="5" table:style-name="ce45"/>
          <table:table-cell office:value-type="float" office:value="30000" table:style-name="ce38">
            <text:p>30.000,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896/2015</text:p>
          </table:table-cell>
          <table:table-cell office:value-type="string" table:style-name="ce24">
            <text:p>ART BRASIL COMERCIAL LTDA - EPP</text:p>
          </table:table-cell>
          <table:table-cell table:number-columns-repeated="5" table:style-name="ce45"/>
          <table:table-cell office:value-type="float" office:value="177.95" table:style-name="ce38">
            <text:p>177,9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905/2015</text:p>
          </table:table-cell>
          <table:table-cell office:value-type="string" table:style-name="ce24">
            <text:p>BID COMERCIAL LTDA - ME</text:p>
          </table:table-cell>
          <table:table-cell table:number-columns-repeated="5" table:style-name="ce45"/>
          <table:table-cell office:value-type="float" office:value="420.14" table:style-name="ce38">
            <text:p>420,1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626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29.27" table:style-name="ce38">
            <text:p>29,2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631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07.79" table:style-name="ce38">
            <text:p>107,7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639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23.18" table:style-name="ce38">
            <text:p>23,1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642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98.77" table:style-name="ce38">
            <text:p>98,7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644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15.16" table:style-name="ce38">
            <text:p>115,1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783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48.97" table:style-name="ce38">
            <text:p>48,9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790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76.14" table:style-name="ce38">
            <text:p>76,1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811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27.27" table:style-name="ce38">
            <text:p>27,2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67821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702.96" table:style-name="ce38">
            <text:p>702,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7827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21.18" table:style-name="ce38">
            <text:p>21,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8059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00.69" table:style-name="ce38">
            <text:p>100,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8066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34.380000000000003" table:style-name="ce38">
            <text:p>34,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8068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49.74" table:style-name="ce38">
            <text:p>149,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68071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474.9" table:style-name="ce38">
            <text:p>1.474,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1333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.1399999999999999" table:style-name="ce38">
            <text:p>1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8229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0.69" table:style-name="ce38">
            <text:p>0,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8245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.29" table:style-name="ce38">
            <text:p>1,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8251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5"/>
          <table:table-cell office:value-type="float" office:value="1.1200000000000001" table:style-name="ce38">
            <text:p>1,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82398/2015</text:p>
          </table:table-cell>
          <table:table-cell office:value-type="string" table:style-name="ce24">
            <text:p>CONSTRUTORA LETTIERI CORDARO LTDA</text:p>
          </table:table-cell>
          <table:table-cell table:number-columns-repeated="5" table:style-name="ce45"/>
          <table:table-cell office:value-type="float" office:value="195.16" table:style-name="ce38">
            <text:p>195,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7909/2015</text:p>
          </table:table-cell>
          <table:table-cell office:value-type="string" table:style-name="ce29">
            <text:p>FARIA VEÍCULOS LTDA</text:p>
          </table:table-cell>
          <table:table-cell table:number-columns-repeated="5" table:style-name="ce31"/>
          <table:table-cell office:value-type="float" office:value="195" table:style-name="ce38">
            <text:p>195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9623/2015</text:p>
          </table:table-cell>
          <table:table-cell office:value-type="string" table:style-name="ce29">
            <text:p>COP BEM GRAFICA E EDITORA LTDA-EPP</text:p>
          </table:table-cell>
          <table:table-cell table:number-columns-repeated="5" table:style-name="ce31"/>
          <table:table-cell office:value-type="float" office:value="200" table:style-name="ce38">
            <text:p>200,00</text:p>
          </table:table-cell>
          <table:table-cell table:number-columns-repeated="16376" table:style-name="ce1"/>
        </table:table-row>
        <table:table-row table:style-name="ro1">
          <table:table-cell table:style-name="ce31"/>
          <table:table-cell table:style-name="ce29"/>
          <table:table-cell table:number-columns-repeated="5" table:style-name="ce31"/>
          <table:table-cell table:style-name="ce38"/>
          <table:table-cell table:number-columns-repeated="16376" table:style-name="ce1"/>
        </table:table-row>
        <table:table-row table:style-name="ro1">
          <table:table-cell table:number-columns-repeated="7" table:style-name="ce31"/>
          <table:table-cell table:style-name="ce38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5">
            <text:p><text:s text:c="11"/>TOTAL DOS CANCELAMENTOS</text:p>
          </table:table-cell>
          <table:table-cell table:number-columns-repeated="4" table:style-name="ce1"/>
          <table:table-cell office:value-type="float" office:value="44884.53" table:formula="msoxl:=SUM(H116:H143)" table:style-name="ce39">
            <text:p>44.884,53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/>
        </table:table-row>
        <table:table-row table:number-rows-repeated="27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12-01T11:21:16Z</dc:date>
    <meta:print-date>2015-12-01T11:21:05Z</meta:print-date>
  </office:meta>
</office:document-meta>
</file>