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cell-protect="none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cell-protect="none"/>
    </style:style>
    <style:style style:name="ce10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4">
      <style:table-cell-properties style:vertical-align="top" style:cell-protect="none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sp_02-2016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3">
            <text:p>((TITULO))DEMONSTRATIVO DE COMPRAS EFETUADAS <text:s/>E <text:s/>DOS SERVIÇOS CONTRATAD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LA SUBPREFEITURA PIRITUBA/JARAGUÁ (UNIDADE ORÇAMENTÁRIA 42.10), RELATIVO AO</text:p>
          </table:table-cell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8">
            <text:p>MÊS <text:s/>DE FEVEREIRO/2016 <text:s/>DE ACORDO COM O ARTIGO 16 DA <text:s/>LEI <text:s/>FEDERAL 8666/93 <text:s/>E<text:s/></text:p>
          </table:table-cell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20">
            <text:p>ARTIGO 116 - L.O.M.S.P.<text:s/></text:p>
          </table:table-cell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table:style-name="ce19"/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0">
            <text:p>NOTAS DE EMPENHO EMITID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13">
            <text:p>ITEM DE DESPESA / FORNECEDOR</text:p>
          </table:table-cell>
          <table:table-cell table:number-columns-repeated="4" table:style-name="ce1"/>
          <table:table-cell office:value-type="string" table:style-name="ce21">
            <text:p>TIPO</text:p>
          </table:table-cell>
          <table:table-cell office:value-type="string" table:style-name="ce13">
            <text:p>PREÇO TOTAL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COMPRAS</text:p>
          </table:table-cell>
          <table:table-cell table:number-columns-repeated="5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13155/2016</text:p>
          </table:table-cell>
          <table:table-cell office:value-type="string" table:style-name="ce25">
            <text:p>30.45.99 Diversos materiais de sinalização visual e afins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258.39999999999998" table:style-name="ce26">
            <text:p>258,4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PLUS CARD TECNOLOGIA DE SIST.DE IDENTIFICAÇÃO LTDA-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13221/2016</text:p>
          </table:table-cell>
          <table:table-cell office:value-type="string" table:style-name="ce25">
            <text:p>30.07.99 Diversos gêneros alimentícios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2220" table:style-name="ce26">
            <text:p>2.220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KLEBER WILLIANS SANTOS 38478872892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13261/2016</text:p>
          </table:table-cell>
          <table:table-cell office:value-type="string" table:style-name="ce25">
            <text:p>30.04.01 Oxigênio industrial, acetileno e outros materiais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2096" table:style-name="ce26">
            <text:p>2.096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SANFLEX COMÉRCIO E SERVIÇOS LTDA - 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15714/2016</text:p>
          </table:table-cell>
          <table:table-cell office:value-type="string" table:style-name="ce25">
            <text:p>30.01.01 Gasolina para veícul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20081.150000000001" table:style-name="ce26">
            <text:p>20.081,15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PRIME CONSULTORIA E ASSESSORIA EMPRESARIAL LTDA-EPP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15724/2016</text:p>
          </table:table-cell>
          <table:table-cell office:value-type="string" table:style-name="ce25">
            <text:p>30.01.01 Gasolina para veícul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43943" table:style-name="ce26">
            <text:p>43.943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PRIME CONSULTORIA E ASSESSORIA EMPRESARIAL LTDA-EPP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15733/2016</text:p>
          </table:table-cell>
          <table:table-cell office:value-type="string" table:style-name="ce25">
            <text:p>30.01.04 Óleo Diesel para veícul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18175.240000000002" table:style-name="ce26">
            <text:p>18.175,24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PRIME CONSULTORIA E ASSESSORIA EMPRESARIAL LTDA-EPP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26048/2016</text:p>
          </table:table-cell>
          <table:table-cell office:value-type="string" table:style-name="ce25">
            <text:p>30.99.99 Outros Mareriais de consumo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3570" table:style-name="ce26">
            <text:p>3.570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F.G.R. SILVA BUFFET E EVENTOS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27436/2016</text:p>
          </table:table-cell>
          <table:table-cell office:value-type="string" table:style-name="ce25">
            <text:p>30.24.01 Areia, pedras e similare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14133.6" table:style-name="ce26">
            <text:p>14.133,6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J.BONGARI COM.DE MAT.P/CONSTRUÇÃO LTDA - 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table:style-name="ce37"/>
          <table:table-cell table:number-columns-repeated="5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table:style-name="ce30"/>
          <table:table-cell table:style-name="ce25"/>
          <table:table-cell table:number-columns-repeated="4" table:style-name="ce29"/>
          <table:table-cell table:style-name="ce44"/>
          <table:table-cell table:style-name="ce41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COMPRAS</text:p>
          </table:table-cell>
          <table:table-cell table:number-columns-repeated="4" table:style-name="ce1"/>
          <table:table-cell office:value-type="float" office:value="104477.39000000001" table:formula="msoxl:=SUM(H9:H26)" table:style-name="ce35">
            <text:p>104.477,39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SERVIÇOS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9170/2016</text:p>
          </table:table-cell>
          <table:table-cell office:value-type="string" table:style-name="ce25">
            <text:p>39.84.99 Outros serviços urban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955905.3" table:style-name="ce26">
            <text:p>955.905,3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AGRÍCOLA E CONSTRUTORA MONTE AZUL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9187/2016</text:p>
          </table:table-cell>
          <table:table-cell office:value-type="string" table:style-name="ce25">
            <text:p>39.84.99 Outros serviços urban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918299.4" table:style-name="ce26">
            <text:p>918.299,4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AGRÍCOLA E CONSTRUTORA MONTE AZUL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37">
            <text:p>9214/2016</text:p>
          </table:table-cell>
          <table:table-cell office:value-type="string" table:style-name="ce25">
            <text:p>39.84.99 Outros serviços urban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48967.53" table:style-name="ce26">
            <text:p>48.967,53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25">
            <text:p>AGRÍCOLA E CONSTRUTORA MONTE AZUL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37">
            <text:p>9228/2016</text:p>
          </table:table-cell>
          <table:table-cell office:value-type="string" table:style-name="ce25">
            <text:p>39.84.99 Outros serviços urban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47041.14" table:style-name="ce26">
            <text:p>47.041,14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25">
            <text:p>AGRÍCOLA E CONSTRUTORA MONTE AZUL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37">
            <text:p>9304/2016</text:p>
          </table:table-cell>
          <table:table-cell office:value-type="string" table:style-name="ce25">
            <text:p>39.14.03 Veículos leves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9521.02" table:style-name="ce26">
            <text:p>9.521,02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25">
            <text:p>SP LOCSERV LOC.DE VEÍCULOS E SERV. GERAIS LTDA-EPP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37">
            <text:p>9438/2016</text:p>
          </table:table-cell>
          <table:table-cell office:value-type="string" table:style-name="ce25">
            <text:p>39.84.10 Galerias, bocas de lobo e outros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44493.99" table:style-name="ce26">
            <text:p>44.493,99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25">
            <text:p>CONSTRUTORA ANASTÁCIO S/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37">
            <text:p>9450/2016</text:p>
          </table:table-cell>
          <table:table-cell office:value-type="string" table:style-name="ce25">
            <text:p>39.84.10 Galerias, bocas de lobo e outros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1103738.01" table:style-name="ce26">
            <text:p>1.103.738,01</text:p>
          </table:table-cell>
          <table:table-cell table:number-columns-repeated="16376"/>
        </table:table-row>
        <table:table-row table:style-name="ro1">
          <table:table-cell table:style-name="ce37"/>
          <table:table-cell office:value-type="string" table:style-name="ce25">
            <text:p>CONSTRUTORA ANASTÁCIO S/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25">
            <text:p>9850/2016</text:p>
          </table:table-cell>
          <table:table-cell office:value-type="string" table:style-name="ce25">
            <text:p>39.84.10 Galerias, bocas de lobo e outr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6214.5" table:style-name="ce38">
            <text:p>6.214,5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25">
            <text:p>CONSTRUTORA ANASTÁCIO S/A</text:p>
          </table:table-cell>
          <table:table-cell table:number-columns-repeated="2" table:style-name="ce25"/>
          <table:table-cell table:number-columns-repeated="2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0363/2016</text:p>
          </table:table-cell>
          <table:table-cell office:value-type="string" table:style-name="ce30">
            <text:p>39.77.01 Guarda, vigilância e segurança em geral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94475.46" table:style-name="ce24">
            <text:p>94.475,4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LÓGICA SEGURANÇA E VIGILÂNCIA EIRELI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1419/2016</text:p>
          </table:table-cell>
          <table:table-cell office:value-type="string" table:style-name="ce30">
            <text:p>39.12.99 Outras máquinas e equipamentos em geral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457318.40000000002" table:style-name="ce24">
            <text:p>457.318,4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ERA-TÉCNICA ENGENHARIA CONSTR.E SERV.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1574/2016</text:p>
          </table:table-cell>
          <table:table-cell office:value-type="string" table:style-name="ce30">
            <text:p>39.12.99 Outras máquinas e equipamentos em geral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3521.44" table:style-name="ce24">
            <text:p>3.521,44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ERA-TÉCNICA ENGENHARIA CONSTR.E SERV.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2141/2016</text:p>
          </table:table-cell>
          <table:table-cell office:value-type="string" table:style-name="ce30">
            <text:p>39.99.07 Retirada do comércio ambulante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266495.46000000002" table:style-name="ce24">
            <text:p>266.495,4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M C ENGENHARIA E CONSTRUÇÕE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2149/2016</text:p>
          </table:table-cell>
          <table:table-cell office:value-type="string" table:style-name="ce30">
            <text:p>39.99.07 Retirada do comércio ambulante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4117.3500000000004" table:style-name="ce24">
            <text:p>4.117,35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M C ENGENHARIA E CONSTRUÇÕE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3186/2016</text:p>
          </table:table-cell>
          <table:table-cell office:value-type="string" table:style-name="ce30">
            <text:p>39.47.02 Postagem e correspondência em geral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63962.400000000001" table:style-name="ce24">
            <text:p>63.962,4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EMPRESA BRASILEIRA DE CORREIOS E TELÉGRAFOS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3316/2016</text:p>
          </table:table-cell>
          <table:table-cell office:value-type="string" table:style-name="ce30">
            <text:p>39.69.01 Seguro obrigatório de veículos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4233.87" table:style-name="ce24">
            <text:p>4.233,87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SEGURADORA LÍDER DOS CONSÓRCIOS DO SEG.DPVAT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3486/2016</text:p>
          </table:table-cell>
          <table:table-cell office:value-type="string" table:style-name="ce30">
            <text:p>39.58.01 Telefonia fixa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103500" table:style-name="ce24">
            <text:p>103.5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TELEFÔNICA BRASIL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3511/2016</text:p>
          </table:table-cell>
          <table:table-cell office:value-type="string" table:style-name="ce30">
            <text:p>39.58.01 Telefonia fixa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3000" table:style-name="ce24">
            <text:p>3.0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TELEFÔNICA BRASIL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3831/2016</text:p>
          </table:table-cell>
          <table:table-cell office:value-type="string" table:style-name="ce30">
            <text:p>39.44.01 Água e Esgoto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110000" table:style-name="ce24">
            <text:p>110.0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CIA DE SANEAMENTO BÁSICO DO ESTADO DE S.P. SABES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3856/2016</text:p>
          </table:table-cell>
          <table:table-cell office:value-type="string" table:style-name="ce30">
            <text:p>39.44.01 Água e Esgoto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2000" table:style-name="ce24">
            <text:p>2.0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CIA DE SANEAMENTO BÁSICO DO ESTADO DE S.P. SABES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4009/2016</text:p>
          </table:table-cell>
          <table:table-cell office:value-type="string" table:style-name="ce30">
            <text:p>39.43.01 Energia Elétrica de Prédios Públic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180300" table:style-name="ce24">
            <text:p>180.3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ELETROPAULO METROPOLITANA ELETRICIDADE DE S.P.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4021/2016</text:p>
          </table:table-cell>
          <table:table-cell office:value-type="string" table:style-name="ce30">
            <text:p>39.43.01 Energia Elétrica de Prédios Públic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43600" table:style-name="ce24">
            <text:p>43.6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ELETROPAULO METROPOLITANA ELETRICIDADE DE S.P.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4044/2016</text:p>
          </table:table-cell>
          <table:table-cell office:value-type="string" table:style-name="ce30">
            <text:p>39.43.03 Serviços de Instalação de Rede de Energia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400" table:style-name="ce24">
            <text:p>400,0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ELETROPAULO METROPOLITANA ELETRICIDADE DE S.P. S.A.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4680/2016</text:p>
          </table:table-cell>
          <table:table-cell office:value-type="string" table:style-name="ce30">
            <text:p>39.74.04 Transporte e Remessa de encomenda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29388.55" table:style-name="ce24">
            <text:p>29.388,55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DANLEX SERVIÇ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4752/2016<text:s/></text:p>
          </table:table-cell>
          <table:table-cell office:value-type="string" table:style-name="ce30">
            <text:p>39.74.04 Transporte e Remessa de encomenda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3092.51" table:style-name="ce43">
            <text:p>3.092,51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DANLEX SERVIÇ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4885/2016</text:p>
          </table:table-cell>
          <table:table-cell office:value-type="string" table:style-name="ce30">
            <text:p>39.83.01 Reprografia e correlatos - locação</text:p>
          </table:table-cell>
          <table:table-cell table:number-columns-repeated="4" table:style-name="ce23"/>
          <table:table-cell office:value-type="string" table:style-name="ce31">
            <text:p>G</text:p>
          </table:table-cell>
          <table:table-cell office:value-type="float" office:value="11734.7" table:style-name="ce24">
            <text:p>11.734,7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GOMAQ MÁQUINAS PARA ESCRITÓRIO LIMITA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4908/2016</text:p>
          </table:table-cell>
          <table:table-cell office:value-type="string" table:style-name="ce30">
            <text:p>39.83.01 Reprografia e correlatos - locação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62.91" table:style-name="ce24">
            <text:p>62,91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GOMAQ MÁQUINAS PARA ESCRITÓRIO LIMITA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4931/2016</text:p>
          </table:table-cell>
          <table:table-cell office:value-type="string" table:style-name="ce30">
            <text:p>39.83.01 Reprografia e correlatos - locação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5784.39" table:style-name="ce24">
            <text:p>5.784,39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MARCELO HENRIQUE BEZERRA - ME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4943/2016</text:p>
          </table:table-cell>
          <table:table-cell office:value-type="string" table:style-name="ce30">
            <text:p>39.83.01 Reprografia e correlatos - locação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31.01" table:style-name="ce24">
            <text:p>31,01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MARCELO HENRIQUE BEZERRA - ME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5791/2016</text:p>
          </table:table-cell>
          <table:table-cell office:value-type="string" table:style-name="ce30">
            <text:p>39.58.02 Telefonia móvel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9888.32" table:style-name="ce24">
            <text:p>9.888,32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TELEFÔNICA BRASIL S.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5802/2016</text:p>
          </table:table-cell>
          <table:table-cell office:value-type="string" table:style-name="ce30">
            <text:p>39.58.02 Telefonia móvel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575.01" table:style-name="ce24">
            <text:p>575,01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TELEFÔNICA BRASIL S.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6208/2016</text:p>
          </table:table-cell>
          <table:table-cell office:value-type="string" table:style-name="ce30">
            <text:p>39.84.99 Outros serviços urban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2167018.17" table:style-name="ce24">
            <text:p>2.167.018,17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TRAJETO CONSTRUÇÕES E SERVIÇ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6230/2016</text:p>
          </table:table-cell>
          <table:table-cell office:value-type="string" table:style-name="ce30">
            <text:p>39.12.01 Equipamentos de Processamento de Dados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58884.7" table:style-name="ce24">
            <text:p>58.884,7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ARKLOK EQUIPAMENTOS DE INFORMATICA EIRELI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6248/2016</text:p>
          </table:table-cell>
          <table:table-cell office:value-type="string" table:style-name="ce30">
            <text:p>39.12.01 Equipamentos de Processamento de Dados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17582.759999999998" table:style-name="ce24">
            <text:p>17.582,76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F-TECH COMERCIAL EIRELI - EP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6259/2016</text:p>
          </table:table-cell>
          <table:table-cell office:value-type="string" table:style-name="ce30">
            <text:p>39.12.01 Equipamentos de Processamento de Dad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963.33" table:style-name="ce24">
            <text:p>963,33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ARKLOK EQUIPAMENTOS DE INFORMATICA EIRELI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6262/2016</text:p>
          </table:table-cell>
          <table:table-cell office:value-type="string" table:style-name="ce30">
            <text:p>39.12.01 Equipamentos de Processamento de Dad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316.95" table:style-name="ce24">
            <text:p>316,95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F-TECH COMERCIAL EIRELI - EP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7091/2016</text:p>
          </table:table-cell>
          <table:table-cell office:value-type="string" table:style-name="ce30">
            <text:p>39.17.99 Outras Máquinas e Equipamentos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21074.9" table:style-name="ce24">
            <text:p>21.074,9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RODRIGUES CRUZ TELEC.E ELETRICIDADE LTDA - EP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7104/2016</text:p>
          </table:table-cell>
          <table:table-cell office:value-type="string" table:style-name="ce30">
            <text:p>39.17.99 Outras Máquinas e Equipament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159.27000000000001" table:style-name="ce24">
            <text:p>159,27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RODRIGUES CRUZ TELEC.E ELETRICIDADE LTDA - EP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17158/2016</text:p>
          </table:table-cell>
          <table:table-cell office:value-type="string" table:style-name="ce30">
            <text:p>39.17.99 Outras Máquinas e Equipamentos</text:p>
          </table:table-cell>
          <table:table-cell table:number-columns-repeated="4" table:style-name="ce23"/>
          <table:table-cell office:value-type="string" table:style-name="ce17">
            <text:p>G</text:p>
          </table:table-cell>
          <table:table-cell office:value-type="float" office:value="1277.2" table:style-name="ce24">
            <text:p>1.277,2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RODRIGUES CRUZ TELEC.E ELETRICIDADE LTDA - EP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9">
            <text:p>17162/2016</text:p>
          </table:table-cell>
          <table:table-cell office:value-type="string" table:style-name="ce30">
            <text:p>39.17.99 Outras Máquinas e Equipamentos</text:p>
          </table:table-cell>
          <table:table-cell table:number-columns-repeated="4" table:style-name="ce23"/>
          <table:table-cell office:value-type="string" table:style-name="ce31">
            <text:p>E</text:p>
          </table:table-cell>
          <table:table-cell office:value-type="float" office:value="9.65" table:style-name="ce24">
            <text:p>9,65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30">
            <text:p>RODRIGUES CRUZ TELEC.E ELETRICIDADE LTDA - EPP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21451/2016</text:p>
          </table:table-cell>
          <table:table-cell office:value-type="string" table:style-name="ce30">
            <text:p>39.84.99 Outros serviços urban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879172.44" table:style-name="ce24">
            <text:p>879.172,44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25">
            <text:p>JARC TRANSP.CONTR. PAISAGISMO E SERV.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21456/2016</text:p>
          </table:table-cell>
          <table:table-cell office:value-type="string" table:style-name="ce30">
            <text:p>39.84.99 Outros serviços urban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76968.19" table:style-name="ce24">
            <text:p>76.968,19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25">
            <text:p>JARC TRANSP.CONTR. PAISAGISMO E SERV.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/>
        </table:table-row>
        <table:table-row table:style-name="ro1">
          <table:table-cell office:value-type="string" table:style-name="ce22">
            <text:p>25947/2016</text:p>
          </table:table-cell>
          <table:table-cell office:value-type="string" table:style-name="ce25">
            <text:p>39.84.12 Poços, Reservatórios e Esgostos</text:p>
          </table:table-cell>
          <table:table-cell table:number-columns-repeated="4" table:style-name="ce23"/>
          <table:table-cell office:value-type="string" table:style-name="ce17">
            <text:p>E</text:p>
          </table:table-cell>
          <table:table-cell office:value-type="float" office:value="257570.04" table:style-name="ce24">
            <text:p>257.570,04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25">
            <text:p>A.TONANNI CONSTRUÇÕES E SERVIÇOS LTDA</text:p>
          </table:table-cell>
          <table:table-cell table:number-columns-repeated="4" table:style-name="ce2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5">
            <text:p>26712/2016</text:p>
          </table:table-cell>
          <table:table-cell office:value-type="string" table:style-name="ce37">
            <text:p>46.01.02 Vale - Alimentação - RPPS</text:p>
          </table:table-cell>
          <table:table-cell table:number-columns-repeated="4" table:style-name="ce25"/>
          <table:table-cell office:value-type="string" table:style-name="ce31">
            <text:p>O</text:p>
          </table:table-cell>
          <table:table-cell office:value-type="float" office:value="45542.64" table:style-name="ce24">
            <text:p>45.542,64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31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5">
            <text:p>26714/2016</text:p>
          </table:table-cell>
          <table:table-cell office:value-type="string" table:style-name="ce37">
            <text:p>46.01.04 Vale - Alimentação - RGPS</text:p>
          </table:table-cell>
          <table:table-cell table:number-columns-repeated="4" table:style-name="ce25"/>
          <table:table-cell office:value-type="string" table:style-name="ce31">
            <text:p>O</text:p>
          </table:table-cell>
          <table:table-cell office:value-type="float" office:value="4087.16" table:style-name="ce24">
            <text:p>4.087,16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31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5">
            <text:p>26721/2016</text:p>
          </table:table-cell>
          <table:table-cell office:value-type="string" table:style-name="ce37">
            <text:p>49.01.01 Auxílio - Transporte - RPPS</text:p>
          </table:table-cell>
          <table:table-cell table:number-columns-repeated="4" table:style-name="ce25"/>
          <table:table-cell office:value-type="string" table:style-name="ce17">
            <text:p>O</text:p>
          </table:table-cell>
          <table:table-cell office:value-type="float" office:value="20289.240000000002" table:style-name="ce24">
            <text:p>20.289,24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TRANSPORTE</text:p>
          </table:table-cell>
          <table:table-cell table:number-columns-repeated="4" table:style-name="ce25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5">
            <text:p>26725/2016</text:p>
          </table:table-cell>
          <table:table-cell office:value-type="string" table:style-name="ce37">
            <text:p>49.01.02 Auxílio - Transporte - RGPS</text:p>
          </table:table-cell>
          <table:table-cell table:number-columns-repeated="4" table:style-name="ce25"/>
          <table:table-cell office:value-type="string" table:style-name="ce31">
            <text:p>O</text:p>
          </table:table-cell>
          <table:table-cell office:value-type="float" office:value="580.55999999999995" table:style-name="ce24">
            <text:p>580,56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TRANSPORTE</text:p>
          </table:table-cell>
          <table:table-cell table:number-columns-repeated="4" table:style-name="ce25"/>
          <table:table-cell table:style-name="ce31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5">
            <text:p>26730/2016</text:p>
          </table:table-cell>
          <table:table-cell office:value-type="string" table:style-name="ce37">
            <text:p>46.01.01 Auxílio - Refeição - RPPS</text:p>
          </table:table-cell>
          <table:table-cell table:number-columns-repeated="4" table:style-name="ce25"/>
          <table:table-cell office:value-type="string" table:style-name="ce17">
            <text:p>O</text:p>
          </table:table-cell>
          <table:table-cell office:value-type="float" office:value="56710.51" table:style-name="ce24">
            <text:p>56.710,51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25">
            <text:p>26732/2016</text:p>
          </table:table-cell>
          <table:table-cell office:value-type="string" table:style-name="ce37">
            <text:p>46.01.03 Auxílio - Refeição - RGPS</text:p>
          </table:table-cell>
          <table:table-cell table:number-columns-repeated="4" table:style-name="ce25"/>
          <table:table-cell office:value-type="string" table:style-name="ce17">
            <text:p>O</text:p>
          </table:table-cell>
          <table:table-cell office:value-type="float" office:value="3784.48" table:style-name="ce24">
            <text:p>3.784,48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table:style-name="ce29"/>
          <table:table-cell table:style-name="ce30"/>
          <table:table-cell table:number-columns-repeated="4" table:style-name="ce2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table:style-name="ce22"/>
          <table:table-cell table:style-name="ce30"/>
          <table:table-cell table:number-columns-repeated="4" table:style-name="ce2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SERVIÇOS</text:p>
          </table:table-cell>
          <table:table-cell table:number-columns-repeated="4" table:style-name="ce1"/>
          <table:table-cell office:value-type="float" office:value="8143654.8599999994" table:formula="msoxl:=SUM(H30:H127)" table:style-name="ce34">
            <text:p>8.143.654,86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4" table:style-name="ce1"/>
          <table:table-cell table:style-name="ce16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office:value-type="string" table:style-name="ce33">
            <text:p>TOTAL GERAL DE COMPRAS E SERVIÇOS</text:p>
          </table:table-cell>
          <table:table-cell table:number-columns-repeated="5" table:style-name="ce1"/>
          <table:table-cell office:value-type="float" office:value="8248132.2499999991" table:formula="msoxl:=H128+H27" table:style-name="ce42">
            <text:p>8.248.132,2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6">
            <text:p>NOTAS DE EMPENHO CANCELADA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7">
            <text:p>Nº</text:p>
          </table:table-cell>
          <table:table-cell office:value-type="string" table:style-name="ce7">
            <text:p>FORNECEDOR</text:p>
          </table:table-cell>
          <table:table-cell table:number-columns-repeated="4" table:style-name="ce1"/>
          <table:table-cell office:value-type="string" table:style-name="ce7">
            <text:p>VALOR CANCELADO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32">
            <text:p>30274/2015</text:p>
          </table:table-cell>
          <table:table-cell office:value-type="string" table:style-name="ce32">
            <text:p>PRIME CONSULTORIA E ASSESSORIA EMPRESARIAL LTDA - EPP</text:p>
          </table:table-cell>
          <table:table-cell table:number-columns-repeated="5" table:style-name="ce32"/>
          <table:table-cell office:value-type="float" office:value="1720.66" table:style-name="ce39">
            <text:p>1.720,6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30282/2015</text:p>
          </table:table-cell>
          <table:table-cell office:value-type="string" table:style-name="ce32">
            <text:p>PRIME CONSULTORIA E ASSESSORIA EMPRESARIAL LTDA - EPP</text:p>
          </table:table-cell>
          <table:table-cell table:number-columns-repeated="5" table:style-name="ce32"/>
          <table:table-cell office:value-type="float" office:value="4490.26" table:style-name="ce39">
            <text:p>4.490,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30286/2015</text:p>
          </table:table-cell>
          <table:table-cell office:value-type="string" table:style-name="ce32">
            <text:p>PRIME CONSULTORIA E ASSESSORIA EMPRESARIAL LTDA - EPP</text:p>
          </table:table-cell>
          <table:table-cell table:number-columns-repeated="5" table:style-name="ce32"/>
          <table:table-cell office:value-type="float" office:value="5026.28" table:style-name="ce39">
            <text:p>5.026,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91750/2016</text:p>
          </table:table-cell>
          <table:table-cell office:value-type="string" table:style-name="ce32">
            <text:p>MACOR <text:s/>ENGENHARIA CONSTR.E COM. LTDA</text:p>
          </table:table-cell>
          <table:table-cell table:number-columns-repeated="5" table:style-name="ce32"/>
          <table:table-cell office:value-type="float" office:value="461.57" table:style-name="ce39">
            <text:p>461,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93016/2015</text:p>
          </table:table-cell>
          <table:table-cell office:value-type="string" table:style-name="ce32">
            <text:p>DANLEX SERVIÇOS LTDA</text:p>
          </table:table-cell>
          <table:table-cell table:number-columns-repeated="5" table:style-name="ce32"/>
          <table:table-cell office:value-type="float" office:value="653.08000000000004" table:style-name="ce39">
            <text:p>653,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93244/2015</text:p>
          </table:table-cell>
          <table:table-cell office:value-type="string" table:style-name="ce32">
            <text:p>S.C. ENGENHARIA LTDA</text:p>
          </table:table-cell>
          <table:table-cell table:number-columns-repeated="5" table:style-name="ce32"/>
          <table:table-cell office:value-type="float" office:value="7.86" table:style-name="ce39">
            <text:p>7,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95558/2015</text:p>
          </table:table-cell>
          <table:table-cell office:value-type="string" table:style-name="ce32">
            <text:p>TELEFÔNICA BRASIL S.A.</text:p>
          </table:table-cell>
          <table:table-cell table:number-columns-repeated="5" table:style-name="ce32"/>
          <table:table-cell office:value-type="float" office:value="754.91" table:style-name="ce39">
            <text:p>754,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99484/2015</text:p>
          </table:table-cell>
          <table:table-cell office:value-type="string" table:style-name="ce32">
            <text:p>TRAJETO CONSTRUÇÕES E SERVIÇOS LTDA</text:p>
          </table:table-cell>
          <table:table-cell table:number-columns-repeated="5" table:style-name="ce32"/>
          <table:table-cell office:value-type="float" office:value="23274.23" table:style-name="ce39">
            <text:p>23.274,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99485/2015</text:p>
          </table:table-cell>
          <table:table-cell office:value-type="string" table:style-name="ce32">
            <text:p>TRAJETO CONSTRUÇÕES E SERVIÇOS LTDA</text:p>
          </table:table-cell>
          <table:table-cell table:number-columns-repeated="5" table:style-name="ce32"/>
          <table:table-cell office:value-type="float" office:value="15776.18" table:style-name="ce39">
            <text:p>15.776,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00462/2015</text:p>
          </table:table-cell>
          <table:table-cell office:value-type="string" table:style-name="ce32">
            <text:p>AUTOPEL AUTOMAÇÃO COMERCIAL E INFORMÁTICA LTDA</text:p>
          </table:table-cell>
          <table:table-cell table:number-columns-repeated="5" table:style-name="ce32"/>
          <table:table-cell office:value-type="float" office:value="2.4700000000000002" table:style-name="ce39">
            <text:p>2,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00694/2015</text:p>
          </table:table-cell>
          <table:table-cell office:value-type="string" table:style-name="ce32">
            <text:p>S.C. ENGENHARIA LTDA</text:p>
          </table:table-cell>
          <table:table-cell table:number-columns-repeated="5" table:style-name="ce32"/>
          <table:table-cell office:value-type="float" office:value="71.28" table:style-name="ce39">
            <text:p>71,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05094/2015</text:p>
          </table:table-cell>
          <table:table-cell office:value-type="string" table:style-name="ce32">
            <text:p>IVIX CONSTRUTORA-EIRELLI-EPP</text:p>
          </table:table-cell>
          <table:table-cell table:number-columns-repeated="5" table:style-name="ce32"/>
          <table:table-cell office:value-type="float" office:value="40.19" table:style-name="ce39">
            <text:p>40,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07126/2015</text:p>
          </table:table-cell>
          <table:table-cell office:value-type="string" table:style-name="ce32">
            <text:p>BOM COR CONSTRUÇÕES LTDA-ME</text:p>
          </table:table-cell>
          <table:table-cell table:number-columns-repeated="5" table:style-name="ce32"/>
          <table:table-cell office:value-type="float" office:value="469.82" table:style-name="ce39">
            <text:p>469,8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08198/2015</text:p>
          </table:table-cell>
          <table:table-cell office:value-type="string" table:style-name="ce32">
            <text:p>KLEBER WILLIANS DOS SANTOS</text:p>
          </table:table-cell>
          <table:table-cell table:number-columns-repeated="5" table:style-name="ce32"/>
          <table:table-cell office:value-type="float" office:value="888" table:style-name="ce39">
            <text:p>888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2">
            <text:p>108508/2015</text:p>
          </table:table-cell>
          <table:table-cell office:value-type="string" table:style-name="ce32">
            <text:p>SANFLEX COMÉRCIO E SERVIÇOS LTDA - ME</text:p>
          </table:table-cell>
          <table:table-cell table:number-columns-repeated="5" table:style-name="ce32"/>
          <table:table-cell office:value-type="float" office:value="349.48" table:style-name="ce39">
            <text:p>349,48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7" table:style-name="ce32"/>
          <table:table-cell table:style-name="ce39"/>
          <table:table-cell table:number-columns-repeated="16376" table:style-name="ce1"/>
        </table:table-row>
        <table:table-row table:style-name="ro1">
          <table:table-cell table:style-name="ce13"/>
          <table:table-cell table:style-name="ce1"/>
          <table:table-cell office:value-type="string" table:style-name="ce36">
            <text:p><text:s text:c="11"/>TOTAL DOS CANCELAMENTOS</text:p>
          </table:table-cell>
          <table:table-cell table:number-columns-repeated="4" table:style-name="ce1"/>
          <table:table-cell office:value-type="float" office:value="53986.270000000004" table:formula="msoxl:=SUM(H136:H152)" table:style-name="ce40">
            <text:p>53.986,27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5" table:style-name="ce1"/>
          <table:table-cell table:style-name="ce15"/>
          <table:table-cell table:number-columns-repeated="16376" table:style-name="ce1"/>
        </table:table-row>
        <table:table-row table:number-rows-repeated="6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 table:style-name="ce1"/>
        </table:table-row>
        <table:table-row table:number-rows-repeated="21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fo:font-size="15pt" style:font-size-asian="15pt" style:font-size-complex="15pt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fo:font-size="15pt" style:font-size-asian="15pt" style:font-size-complex="15pt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ícia Muniz Marçal</meta:initial-creator>
    <dc:creator>Patrícia Muniz Marçal</dc:creator>
    <meta:creation-date>2013-12-23T11:47:12Z</meta:creation-date>
    <dc:date>2016-03-01T13:05:43Z</dc:date>
    <meta:print-date>2016-03-01T13:05:08Z</meta:print-date>
  </office:meta>
</office:document-meta>
</file>